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list-style-name="LFO6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Normalny" style:list-style-name="LFO6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ny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 style:font-weight-complex="bold"/>
    </style:style>
    <style:style style:name="T46" style:parent-style-name="Domyślnaczcionkaakapitu" style:family="text">
      <style:text-properties style:font-name="Times New Roman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1" style:parent-style-name="Normalny" style:family="paragraph">
      <style:paragraph-properties fo:text-align="center" fo:margin-bottom="0in" fo:line-height="150%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0" style:parent-style-name="Normalny" style:family="paragraph">
      <style:paragraph-properties fo:text-align="center" fo:margin-bottom="0in" fo:line-height="150%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3" style:parent-style-name="Normalny" style:family="paragraph">
      <style:paragraph-properties fo:text-align="center" fo:margin-bottom="0in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1" style:parent-style-name="Normalny" style:family="paragraph">
      <style:paragraph-properties fo:text-align="center" fo:margin-bottom="0in" fo:line-height="150%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P93" style:parent-style-name="Normalny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style:font-weight-complex="bold"/>
    </style:style>
    <style:style style:name="P9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2" style:parent-style-name="Normalny" style:family="paragraph">
      <style:paragraph-properties fo:text-align="center" fo:margin-bottom="0in" fo:line-height="15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fo:text-align="center" fo:margin-bottom="0in" fo:line-height="150%"/>
    </style:style>
    <style:style style:name="T129" style:parent-style-name="Domyślnaczcionkaakapitu" style:family="text">
      <style:text-properties style:font-name="Times New Roman" fo:font-weight="bold" style:font-weight-asian="bold" style:font-weight-complex="bold"/>
    </style:style>
    <style:style style:name="P13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1" style:parent-style-name="Normalny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font-weight-complex="bold"/>
    </style:style>
    <style:style style:name="T134" style:parent-style-name="Domyślnaczcionkaakapitu" style:family="text">
      <style:text-properties style:font-name="Times New Roman" style:font-weight-complex="bold"/>
    </style:style>
    <style:style style:name="T135" style:parent-style-name="Domyślnaczcionkaakapitu" style:family="text">
      <style:text-properties style:font-name="Times New Roman"/>
    </style:style>
    <style:style style:name="P13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1" style:parent-style-name="Normalny" style:family="paragraph">
      <style:paragraph-properties fo:text-align="center" fo:margin-bottom="0in" fo:line-height="150%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4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45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46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4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49" style:parent-style-name="Normalny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style:font-weight-complex="bold"/>
    </style:style>
    <style:style style:name="T152" style:parent-style-name="Domyślnaczcionkaakapitu" style:family="text">
      <style:text-properties style:font-name="Times New Roman"/>
    </style:style>
    <style:style style:name="P15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15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155" style:parent-style-name="Normalny" style:family="paragraph">
      <style:paragraph-properties fo:text-align="center" fo:margin-bottom="0in" fo:line-height="150%"/>
    </style:style>
    <style:style style:name="T156" style:parent-style-name="Domyślnaczcionkaakapitu" style:family="text">
      <style:text-properties style:font-name="Times New Roman" fo:font-weight="bold" style:font-weight-asian="bold" style:font-weight-complex="bold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58" style:parent-style-name="Bezodstępów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 style:language-complex="hi" style:country-complex="IN"/>
    </style:style>
    <style:style style:name="T160" style:parent-style-name="Domyślnaczcionkaakapitu" style:family="text">
      <style:text-properties style:font-name="Times New Roman" style:language-complex="hi" style:country-complex="IN"/>
    </style:style>
    <style:style style:name="T161" style:parent-style-name="Domyślnaczcionkaakapitu" style:family="text">
      <style:text-properties style:font-name="Times New Roman" style:language-complex="hi" style:country-complex="IN"/>
    </style:style>
    <style:style style:name="P162" style:parent-style-name="Bezodstępów" style:family="paragraph">
      <style:paragraph-properties fo:text-align="justify" fo:line-height="150%"/>
      <style:text-properties style:font-name="Times New Roman" style:language-complex="hi" style:country-complex="IN"/>
    </style:style>
    <style:style style:name="P163" style:parent-style-name="Bezodstępów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language-complex="hi" style:country-complex="IN"/>
    </style:style>
    <style:style style:name="T165" style:parent-style-name="Domyślnaczcionkaakapitu" style:family="text">
      <style:text-properties style:font-name="Times New Roman" style:language-complex="hi" style:country-complex="IN"/>
    </style:style>
    <style:style style:name="T166" style:parent-style-name="Domyślnaczcionkaakapitu" style:family="text">
      <style:text-properties style:font-name="Times New Roman" style:language-complex="hi" style:country-complex="IN"/>
    </style:style>
    <style:style style:name="P167" style:parent-style-name="Bezodstępów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style:language-complex="hi" style:country-complex="IN"/>
    </style:style>
    <style:style style:name="T169" style:parent-style-name="Domyślnaczcionkaakapitu" style:family="text">
      <style:text-properties style:font-name="Times New Roman" style:language-complex="hi" style:country-complex="IN"/>
    </style:style>
    <style:style style:name="T170" style:parent-style-name="Domyślnaczcionkaakapitu" style:family="text">
      <style:text-properties style:font-name="Times New Roman" style:font-weight-complex="bold" style:language-complex="hi" style:country-complex="IN"/>
    </style:style>
    <style:style style:name="T171" style:parent-style-name="Domyślnaczcionkaakapitu" style:family="text">
      <style:text-properties style:font-name="Times New Roman" style:language-complex="hi" style:country-complex="IN"/>
    </style:style>
    <style:style style:name="T172" style:parent-style-name="Domyślnaczcionkaakapitu" style:family="text">
      <style:text-properties style:font-name="Times New Roman" style:language-complex="hi" style:country-complex="IN"/>
    </style:style>
    <style:style style:name="T173" style:parent-style-name="Domyślnaczcionkaakapitu" style:family="text">
      <style:text-properties style:font-name="Times New Roman" style:language-complex="hi" style:country-complex="IN"/>
    </style:style>
    <style:style style:name="T174" style:parent-style-name="Domyślnaczcionkaakapitu" style:family="text">
      <style:text-properties style:font-name="Times New Roman" style:font-weight-complex="bold" style:language-complex="hi" style:country-complex="IN"/>
    </style:style>
    <style:style style:name="T175" style:parent-style-name="Domyślnaczcionkaakapitu" style:family="text">
      <style:text-properties style:font-name="Times New Roman" style:language-complex="hi" style:country-complex="IN"/>
    </style:style>
    <style:style style:name="T176" style:parent-style-name="Domyślnaczcionkaakapitu" style:family="text">
      <style:text-properties style:font-name="Times New Roman" style:font-weight-complex="bold" style:language-complex="hi" style:country-complex="IN"/>
    </style:style>
    <style:style style:name="T177" style:parent-style-name="Domyślnaczcionkaakapitu" style:family="text">
      <style:text-properties style:font-name="Times New Roman" style:language-complex="hi" style:country-complex="IN"/>
    </style:style>
    <style:style style:name="T178" style:parent-style-name="Domyślnaczcionkaakapitu" style:family="text">
      <style:text-properties style:font-name="Times New Roman" style:font-weight-complex="bold" style:language-complex="hi" style:country-complex="IN"/>
    </style:style>
    <style:style style:name="P179" style:parent-style-name="Bezodstępów" style:family="paragraph">
      <style:paragraph-properties fo:text-align="justify" fo:line-height="150%"/>
      <style:text-properties style:font-name="Times New Roman" style:language-complex="hi" style:country-complex="IN"/>
    </style:style>
    <style:style style:name="P180" style:parent-style-name="Bezodstępów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language-complex="hi" style:country-complex="IN"/>
    </style:style>
    <style:style style:name="T182" style:parent-style-name="Domyślnaczcionkaakapitu" style:family="text">
      <style:text-properties style:font-name="Times New Roman" style:language-complex="hi" style:country-complex="IN"/>
    </style:style>
    <style:style style:name="T183" style:parent-style-name="Domyślnaczcionkaakapitu" style:family="text">
      <style:text-properties style:font-name="Times New Roman" style:language-complex="hi" style:country-complex="IN"/>
    </style:style>
    <style:style style:name="P184" style:parent-style-name="Bezodstępów" style:family="paragraph">
      <style:paragraph-properties fo:text-align="justify" fo:line-height="150%"/>
      <style:text-properties style:font-name="Times New Roman" style:language-complex="hi" style:country-complex="IN"/>
    </style:style>
    <style:style style:name="P185" style:parent-style-name="Bezodstępów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style:language-complex="hi" style:country-complex="IN"/>
    </style:style>
    <style:style style:name="T187" style:parent-style-name="Domyślnaczcionkaakapitu" style:family="text">
      <style:text-properties style:font-name="Times New Roman" style:language-complex="hi" style:country-complex="IN"/>
    </style:style>
    <style:style style:name="T188" style:parent-style-name="Domyślnaczcionkaakapitu" style:family="text">
      <style:text-properties style:font-name="Times New Roman" style:language-complex="hi" style:country-complex="IN"/>
    </style:style>
    <style:style style:name="P189" style:parent-style-name="Bezodstępów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style:language-complex="hi" style:country-complex="IN"/>
    </style:style>
    <style:style style:name="T191" style:parent-style-name="Domyślnaczcionkaakapitu" style:family="text">
      <style:text-properties style:font-name="Times New Roman" style:language-complex="hi" style:country-complex="IN"/>
    </style:style>
    <style:style style:name="P192" style:parent-style-name="Bezodstępów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language-complex="hi" style:country-complex="IN"/>
    </style:style>
    <style:style style:name="T194" style:parent-style-name="Domyślnaczcionkaakapitu" style:family="text">
      <style:text-properties style:font-name="Times New Roman" style:language-complex="hi" style:country-complex="IN"/>
    </style:style>
    <style:style style:name="T195" style:parent-style-name="Domyślnaczcionkaakapitu" style:family="text">
      <style:text-properties style:font-name="Times New Roman" style:language-complex="hi" style:country-complex="IN"/>
    </style:style>
    <style:style style:name="T196" style:parent-style-name="Domyślnaczcionkaakapitu" style:family="text">
      <style:text-properties style:font-name="Times New Roman" style:language-complex="hi" style:country-complex="IN"/>
    </style:style>
    <style:style style:name="P197" style:parent-style-name="Bezodstępów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language-complex="hi" style:country-complex="IN"/>
    </style:style>
    <style:style style:name="T199" style:parent-style-name="Domyślnaczcionkaakapitu" style:family="text">
      <style:text-properties style:font-name="Times New Roman" style:language-complex="hi" style:country-complex="IN"/>
    </style:style>
    <style:style style:name="T200" style:parent-style-name="Domyślnaczcionkaakapitu" style:family="text">
      <style:text-properties style:font-name="Times New Roman" style:language-complex="hi" style:country-complex="IN"/>
    </style:style>
    <style:style style:name="P201" style:parent-style-name="Bezodstępów" style:family="paragraph">
      <style:paragraph-properties fo:line-height="150%"/>
      <style:text-properties style:font-name="Times New Roman" style:language-complex="hi" style:country-complex="IN"/>
    </style:style>
    <style:style style:name="P20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203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204" style:parent-style-name="Normalny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style:font-weight-complex="bold"/>
    </style:style>
    <style:style style:name="T207" style:parent-style-name="Domyślnaczcionkaakapitu" style:family="text">
      <style:text-properties style:font-name="Times New Roman"/>
    </style:style>
    <style:style style:name="P20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0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6" style:parent-style-name="Normalny" style:family="paragraph">
      <style:paragraph-properties fo:text-align="center" fo:margin-bottom="0in" fo:line-height="150%"/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P21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3" style:parent-style-name="Normalny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28" style:parent-style-name="Normalny" style:family="paragraph">
      <style:paragraph-properties fo:text-align="justify" style:vertical-align="auto" fo:margin-bottom="0in" fo:line-height="150%" fo:margin-right="-0.0006in"/>
      <style:text-properties style:font-name="Times New Roman" style:font-name-asian="Times New Roman" style:language-asian="pl" style:country-asian="PL" fo:hyphenate="true"/>
    </style:style>
    <style:style style:name="P229" style:parent-style-name="Normalny" style:family="paragraph">
      <style:paragraph-properties fo:text-align="justify" style:vertical-align="auto" fo:margin-bottom="0in" fo:line-height="150%" fo:margin-right="-0.0006in"/>
      <style:text-properties style:font-name="Times New Roman" style:font-name-asian="Times New Roman" style:language-asian="pl" style:country-asian="PL" fo:hyphenate="true"/>
    </style:style>
    <style:style style:name="P230" style:parent-style-name="Normalny" style:family="paragraph">
      <style:paragraph-properties fo:text-align="justify" style:vertical-align="auto" fo:margin-bottom="0in" fo:line-height="150%" fo:margin-right="-0.0006in"/>
      <style:text-properties style:font-name="Times New Roman" style:font-name-asian="Times New Roman" style:language-asian="pl" style:country-asian="PL" fo:hyphenate="true"/>
    </style:style>
    <style:style style:name="P23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32" style:parent-style-name="Normalny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Times New Roman" fo:font-weight="bold" style:font-weight-asian="bold" style:font-weight-complex="bold"/>
    </style:style>
    <style:style style:name="T234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Umowa (Projekt) Nr ………………………………..</text:span></text:p>
      <text:p text:style-name="P3">zawarta w dniu ……………………………………… roku w Starachowicach pomiędzy:</text:p>
      <text:p text:style-name="P4"><text:span text:style-name="T5">Powiatem Starachowickim</text:span><text:span text:style-name="T6">, 27-200 Starachowice, ul. dr Władysława Borkowskiego 4, <text:s text:c="4"/></text:span><text:span text:style-name="T7"><text:line-break/></text:span><text:span text:style-name="T8">NIP 664-19-34-337, reprezentowanym przez: <text:s/></text:span></text:p>
      <text:list text:style-name="LFO6" text:continue-numbering="true">
        <text:list-item>
          <text:p text:style-name="P9"><text:span text:style-name="T10">Piotr Babicki – Starosta Starachowicki</text:span></text:p>
        </text:list-item>
        <text:list-item>
          <text:p text:style-name="P11"><text:span text:style-name="T12">Dariusz Dąbrowski – Wicestarosta <text:s text:c="3"/></text:span><text:span text:style-name="T13"><text:s/></text:span></text:p>
        </text:list-item>
      </text:list>
      <text:p text:style-name="P14">przy kontrasygnacie Skarbnika Powiatu – Magdalena Zawadzka<text:s/></text:p>
      <text:p text:style-name="P15"><text:span text:style-name="T16">zwanym dalej<text:s/></text:span><text:span text:style-name="T17">„Zamawiającym”</text:span><text:span text:style-name="T18">,<text:s/></text:span></text:p>
      <text:p text:style-name="P19">a <text:s/>……………………………………………………………………………………………………………</text:p>
      <text:p text:style-name="P20">reprezentowanym przez:</text:p>
      <text:p text:style-name="P21">1. ……………………………………………………………………….………………………………</text:p>
      <text:p text:style-name="P22"><text:span text:style-name="T23">zwanym dalej<text:s/></text:span><text:span text:style-name="T24">„Wykonawcą”</text:span><text:span text:style-name="T25">,</text:span></text:p>
      <text:p text:style-name="P26">w rezultacie dokonanego przez Zamawiającego wyboru oferty Wykonawcy w trybie zapytania ofertowego została zawarta umowa o następującej treści:</text:p>
      <text:p text:style-name="P27"/>
      <text:p text:style-name="P28"><text:span text:style-name="T29">§ 1</text:span></text:p>
      <text:p text:style-name="P30"><text:span text:style-name="T31">1. Zamawiający<text:s/></text:span><text:span text:style-name="T32">zleca, a Wykonawca przyjmuje do realizacji wykonanie zadania pn.</text:span><text:span text:style-name="T33"><text:s/></text:span><text:span text:style-name="T34">„Przebudowa układu pomiarowo – rozliczeniowego energii elektrycznej w Zespole Szkół Zawodowych<text:s/></text:span><text:span text:style-name="T35"><text:line-break/></text:span><text:span text:style-name="T36">nr 2 w Starachowicach i Centrum Kształcenia Zawodowego w Starachowicach”.<text:s/></text:span></text:p>
      <text:p text:style-name="P37">2. Szczegółowy zakres przedmiotu umowy opisany w załączniku nr ….. i …. do zapytania ofertowego obejmuje m.in.:<text:s/></text:p>
      <text:p text:style-name="P38"><text:span text:style-name="T39">1) opracowanie dokumentacji projektowej (na każdy układ pomiarowo-rozliczeniowy oddzielnie)<text:s/></text:span><text:span text:style-name="T40"><text:line-break/></text:span><text:span text:style-name="T41">w zakresie niezbędnym do wykonania na jej podstawie modernizacji<text:s/></text:span><text:span text:style-name="T42">układów pomiarowo-rozliczeniowych energii elektrycznej w budynku Zespołu Szkół Zawodowych nr 2</text:span><text:span text:style-name="T43"><text:s/></text:span><text:span text:style-name="T44">w Starachowicach</text:span><text:span text:style-name="T45"><text:line-break/></text:span><text:span text:style-name="T46">i Centrum Kształcenia Zawodowego w Starachowicach,</text:span><text:span text:style-name="T47"><text:s/>w celu dostosowania ich do wymogów zasady TPA, oraz ustawy z dnia 8 grudnia 2017 r. o rynku m</text:span><text:span text:style-name="T48">ocy (t.j. Dz. U. z 2020 r.,poz. 247),<text:s/></text:span><text:span text:style-name="T49"><text:line-break/></text:span><text:span text:style-name="T50">wraz z uzyskaniem wymaganych przepisami uzgodnień, pozwoleń i zgłoszeń,<text:s/></text:span></text:p>
      <text:p text:style-name="P51">2) wykonanie modernizacji tych układów na podstawie opracowanej i uzgodnionej dokumentacji,<text:s/></text:p>
      <text:p text:style-name="P52">3) wykonanie wymaganych przepisami badań odbiorczych i prac kontrolno-pomiarowych oraz sporządzenie protokołów,<text:s/></text:p>
      <text:p text:style-name="P53">4) przeprowadzenie rozruchu układów pomiarowych i doprowadzenie do odbioru w/w układów przez uprawnionych przedstawicieli PGE Dystrybucja S. A. Oddział Skarżysko - Kamienna,<text:s/></text:p>
      <text:p text:style-name="P54">5) przekazanie dokumentacji powykonawczej PGE Dystrybucja S. A. Oddział Skarżysko - Kamienna oraz Zamawiającemu,<text:s/></text:p>
      <text:soft-page-break/>
      <text:p text:style-name="P55">6) przeszkolenie wyznaczonych pracowników Zamawiającego w zakresie obsługi modernizowanych układów pomiarowo-rozliczeniowych w terminie uzgodnionym z Zamawiającym.<text:s/></text:p>
      <text:p text:style-name="P56">3. Wykonawca zobowiązuje się do wykonania przedmiotu umowy zgodnie z jej postanowieniami, obowiązującymi warunkami technicznymi, normami państwowymi branżowymi, prawem budowlanym, sztuką budowlaną i inżynierską, a także innymi obowiązującymi przepisami<text:s/>prawa.</text:p>
      <text:p text:style-name="P57">4. Wykonawca zobowiązuje się do usunięcia wszystkich wad występujących w Przedmiocie umowy<text:line-break/>w okresie realizacji niniejszej umowy i rękojmi za wady.</text:p>
      <text:p text:style-name="P58">5. Wykonawca oświadcza, iż przed podpisaniem niniejszej umowy miał możliwość dokonania wizji lokalnej oraz zapoznania się z istniejącym stanem faktycznym i<text:s/><text:tab/>technicznym oraz nie wnosi w związku z tym żadnych zastrzeżeń. Wykonawca przejmie w związku z tym wszelkie ryzyka, które są rozpoznawalne lub, które przy zachowaniu należytej staranności można było rozpoznać.</text:p>
      <text:p text:style-name="P59">6. Wykonawca zobowiązuje się wykonać przedmiot umowy z materiałów, które będą odpowiadać,<text:s/><text:line-break/>co do jakości wymogom wyrobów dopuszczonych<text:s/>do obrotu i stosowania w budownictwie określonym w prawie budowlanym oraz wynikającym ze specyfiki zamówienia i dokumentacji technicznej.</text:p>
      <text:p text:style-name="P60"/>
      <text:p text:style-name="P61"><text:span text:style-name="T62">§ 2</text:span></text:p>
      <text:p text:style-name="P63"><text:span text:style-name="T64">1. Termin realizacji przedmiotu umowy:<text:s/></text:span><text:span text:style-name="T65">30 listopad 2020 r.</text:span><text:span text:style-name="T66"><text:s text:c="2"/></text:span></text:p>
      <text:p text:style-name="P67">2. Za datę wykonania przedmiotu umowy uważa się datę<text:s/>podpisania protokołu końcowego odbioru (bez wad) przez Zamawiającego i Wykonawcę.<text:s/></text:p>
      <text:p text:style-name="P68"/>
      <text:p text:style-name="P69"/>
      <text:p text:style-name="P70"><text:span text:style-name="T71">§ 3</text:span></text:p>
      <text:p text:style-name="P72">1. W trakcie realizacji niniejszej umowy Wykonawca zobowiązany będzie do:<text:s/></text:p>
      <text:p text:style-name="P73">1) wykonania przedmiotu umowy zgodnie z wymaganiami określonymi w niniejszej umowie,<text:s/>zapytaniu ofertowym wraz z załącznikami, ofercie Wykonawcy, ustawy z dnia 8 grudnia 2017 r.<text:s/><text:line-break/>o rynku mocy (t.j. Dz. U. z 2020 r.,poz. 247), sztuką budowlaną, a także wymaganiami Zamawiającego,<text:s/></text:p>
      <text:p text:style-name="P74">2) wykonania wszelkich niezbędnych uzgodnień z PGE Dystrybucja<text:s/>S. A. Oddział Skarżysko - Kamienna na etapie projektowania oraz wykonywania modernizacji układów pomiarowych, <text:s/></text:p>
      <text:p text:style-name="P75">3) zapewnienia warunków bezpieczeństwa i higieny pracy,<text:s/></text:p>
      <text:p text:style-name="P76">4) zapewnienia realizacji przedmiotu umowy w sposób umożliwiający użytkowanie obiektu<text:line-break/>i ograniczający do minimum powstałe uciążliwości wynikłe z tejże realizacji,<text:s/></text:p>
      <text:p text:style-name="P77">5) dostarczenia wszelkich materiałów oraz urządzeń potrzebnych do wykonania przedmiotu umowy, posiadających stosowne atesty, certyfikaty lub krajowe deklaracje zgodności, które to dokumenty<text:s/></text:p>
      <text:p text:style-name="P78"/>
      <text:soft-page-break/>
      <text:p text:style-name="P79">(sporządzone w języku polskim) Wykonawca zobowiązany jest dołączyć do dokumentacji powykonawczej,<text:s/></text:p>
      <text:p text:style-name="P80">6) przekazania dokumentacji powykonawczej w formie papierowej oraz w wersji elektronicznej edytowalnej (treść w pliku doc., schematy, rysunki w pliku PDF oraz CAD) oraz wszystkich niezbędnych dokumentów (sporządzonych w języku polskim) wymaganych zgodnie z obowiązującym prawem, potrzebnych do prowadzenia prawidłowej eksploatacji i funkcjonowania urządzeń, aparatury i obwodu zainstalowanego.<text:s/></text:p>
      <text:p text:style-name="P81">7) Wykonawca ponosi pełną odpowiedzialność za wszelkie szkody powstałe przy wykonywaniu przedmiotu umowy.<text:s/></text:p>
      <text:p text:style-name="P82"/>
      <text:p text:style-name="P83"><text:span text:style-name="T84">§ 4</text:span></text:p>
      <text:p text:style-name="P85">1. Z tytułu wykonania przedmiotu umowy, określonego w § 1 niniejszej umowy, Zamawiający zapłaci wynagrodzenie ryczałtowe Wykonawcy w kwocie:<text:s/></text:p>
      <text:p text:style-name="P86">netto:<text:s/>…..………..………. zł</text:p>
      <text:p text:style-name="P87">brutto: …..………..………. zł (słownie: …..……………………………….………..) w tym podatek VAT.<text:s/></text:p>
      <text:p text:style-name="P88">2. Wynagrodzenie ryczałtowe, o którym mowa w ust. 1 umowy obejmuje wszystkie koszty związane<text:s/><text:line-break/>z realizacją przedmiotu umowy wynikające z dokumentacji postępowania.<text:s/></text:p>
      <text:p text:style-name="P89">3. Niedoszacowanie oraz brak rozpoznania zakresu przedmiotu umowy nie może być podstawą<text:s/><text:line-break/>do żądania innego wynagrodzenia niż określonego w ust. 1.<text:s/></text:p>
      <text:p text:style-name="P90"/>
      <text:p text:style-name="P91"><text:span text:style-name="T92">§ 5</text:span></text:p>
      <text:p text:style-name="P93"><text:span text:style-name="T94">1. Podstawą do wystawienia faktury będzie podpisany przez obie strony protokół końcowego odbioru, o k</text:span><text:span text:style-name="T95">tórym mowa w<text:s/></text:span><text:span text:style-name="T96">§ 2 ust.2.</text:span></text:p>
      <text:p text:style-name="P97">2. Wynagrodzenie będzie płatne przelewem na rachunek bankowy wskazany przez Wykonawcę<text:s/><text:line-break/>na fakturze, w terminie 14 dni od dnia doręczenia prawidłowo wystawionej faktury.<text:s/></text:p>
      <text:p text:style-name="P98">3. Faktura będzie wystawiona wg poniższego wzoru:</text:p>
      <text:p text:style-name="P99"/>
      <text:p text:style-name="P100">Nabywca: <text:s text:c="2"/><text:s text:c="10"/>Powiat Starachowicki</text:p>
      <text:p text:style-name="P101"><text:s text:c="29"/>ul. dr Władysława Borkowskiego 4</text:p>
      <text:p text:style-name="P102"><text:s text:c="29"/>27-200 Starachowice</text:p>
      <text:p text:style-name="P103"><text:s text:c="29"/>NIP: 664-19-34-337</text:p>
      <text:p text:style-name="P104"/>
      <text:p text:style-name="P105">Odbiorca: <text:s text:c="11"/>Starostwo Powiatowe</text:p>
      <text:p text:style-name="P106"><text:s text:c="24"/><text:s text:c="4"/>ul. dr Władysława Borkowskiego 4</text:p>
      <text:p text:style-name="P107"><text:s text:c="28"/>27-200 Starachowice</text:p>
      <text:p text:style-name="P108"/>
      <text:soft-page-break/>
      <text:p text:style-name="P109">4. Za datę dokonania zapłaty uznaję się dzień obciążenia rachunku Zamawiającego.<text:s/></text:p>
      <text:p text:style-name="P110">5. W przypadku opóźnienia w zapłacie wynagrodzenia przez Zamawiającego, Wykonawcy przysługuje prawo żądania odsetek w ustawowej wysokości.<text:s/></text:p>
      <text:p text:style-name="P111"/>
      <text:p text:style-name="P112"><text:span text:style-name="T113">§ 6</text:span></text:p>
      <text:p text:style-name="P114">1. Po zrealizowaniu całości przedmiotu umowy, o którym mowa w § 1, Wykonawca zgłosi gotowość do końcowego odbioru, powiadamiając o tym Zamawiającego na piśmie.<text:s/></text:p>
      <text:p text:style-name="P115">2. Odbiór przedmiotu umowy, o którym mowa w ust. 1 dokonany zostanie komisyjnie z udziałem przedstawicieli Zamawiającego i Wykonawcy.<text:s/></text:p>
      <text:p text:style-name="P116">3. Odbiór końcowy ma na celu ocenę należytego wykonania przedmiotu umowy oraz przekazanie Zamawiającemu objętych przedmiotem umowy układów pomiarowo-rozliczeniowych do eksploatacji.<text:s/></text:p>
      <text:p text:style-name="P117">4. Z czynności odbioru sporządza się protokół podpisany przez Zamawiającego i Wykonawcę.<text:s/></text:p>
      <text:p text:style-name="P118">5. Protokół odbioru końcowego zostanie podpisany po uprzednim stwierdzeniu braku zastrzeżeń<text:s/><text:line-break/>do zrealizowanego przedmiotu umowy oraz po<text:s/>otrzymaniu protokołów pomiarów oraz dopuszczeniu do eksploatacji układów pomiarowych przez służby PGE Dystrybucja S. A. Oddział Skarżysko - Kamienna.<text:s/></text:p>
      <text:p text:style-name="P119">6. Wykonawca najpóźniej w terminie zgłoszenia gotowości do odbioru końcowego zobowiązany jest dostarczyć<text:s/>Zamawiającemu dokumentację powykonawczą w formie papierowej oraz w wersji elektronicznej edytowalnej (treść w pliku doc., schematy, rysunki w pliku PDF oraz CAD) oraz wszystkie niezbędne dokumenty (sporządzone w języku polskim) wymagane zgodnie<text:s/><text:line-break/>z obowiązującym prawem, potrzebne do prowadzenia prawidłowej eksploatacji i funkcjonowania urządzeń, aparatury i obwodu zainstalowanego.<text:s/></text:p>
      <text:p text:style-name="P120">7. Zamawiający wyznaczy termin i rozpocznie odbiór końcowy przedmiotu umowy w ciągu 3 dni<text:s/><text:line-break/>od daty zgłoszenia przez Wykonawcę gotowości do końcowego odbioru robót.<text:s/></text:p>
      <text:p text:style-name="P121">8. Zamawiający ma prawo odmówić przystąpienia do czynności odbiorowych, jeżeli Wykonawca nie wykonał przedmiotu umowy w całości lub nie przedstawił dokumentów, o których mowa w ust. 5 oraz w ust. 6.<text:s/></text:p>
      <text:p text:style-name="P122">9. Jeżeli w trakcie<text:s/>odbioru przedmiotu umowy zostaną stwierdzone wady:<text:s/></text:p>
      <text:p text:style-name="P123">a) nadające się do usunięcia Zamawiający może odmówić ich odbioru do czasu ich usunięcia,<text:s/></text:p>
      <text:p text:style-name="P124">b) nie nadające się do usunięcia Zamawiający może odmówić odbioru i żądać wykonania przedmiotu umowy po raz drugi (bez ponoszenia przez Zamawiającego żadnych dodatkowych kosztów),<text:s/><text:line-break/>w terminie wskazanym przez Zamawiającego.<text:s/></text:p>
      <text:p text:style-name="P125">10. Wykonawca zobowiązany jest do zawiadomienia na piśmie Zamawiającego o usunięciu wad oraz do żądania wyznaczenia terminu odbioru prac<text:s/>uprzednio zakwestionowanych wadliwych.<text:s/></text:p>
      <text:p text:style-name="P126">11. Przedmiot umowy Strony uznają za zakończony, w dniu podpisania przez obie Strony protokołu odbioru końcowego robót bez wad.<text:s/></text:p>
      <text:p text:style-name="P127"/>
      <text:soft-page-break/>
      <text:p text:style-name="P128"><text:span text:style-name="T129">§ 7</text:span></text:p>
      <text:p text:style-name="P130">1. Wykonawca udziela 24 miesięcznej gwarancji na wszystkie wykonane roboty i materiały użyte<text:s/><text:line-break/>do ich realizacji przez Wykonawcę. Karty gwarancyjne zostaną dołączone do protokołu odbioru końcowego.<text:s/></text:p>
      <text:p text:style-name="P131"><text:span text:style-name="T132">2. Bieg terminu gwarancji rozpoczyna się w dniu podpisania przez Zamawiającego i Wykonawcę protokołu odbioru końcowego o którym mowa w<text:s/></text:span><text:span text:style-name="T133">§ 2 u</text:span><text:span text:style-name="T134">st.2.</text:span><text:span text:style-name="T135"><text:s/></text:span></text:p>
      <text:p text:style-name="P136">3.W przypadku wykrycia wad Wykonawca podejmie działania zmierzające do ich usunięcia w czasie nie dłuższym niż 48 godzin od chwili dokonania zgłoszenia za pomocą poczty elektronicznej na adres: …………………………………………, lub telefonicznie na nr ………………………………………,</text:p>
      <text:p text:style-name="P137">4. Wykonawca usunie wady na swój wyłączny koszt w odpowiednim, wyznaczonym przez Zamawiającego terminie, jaki jest wymagany dla ich usunięcia przy dochowaniu należytej staranności wymaganej od przedsiębiorcy.</text:p>
      <text:p text:style-name="P138">5. W przypadku nie usunięcia wad przez Wykonawcę w uzgodnionym terminie, wady<text:s/><text:tab/>usunie Zamawiający, obciążając pełnymi kosztami ich usunięcia Wykonawcę.<text:s/><text:tab/>Wszystkie udokumentowane koszty poniesione przez Zamawiającego z tego tytułu<text:s/><text:tab/>zostaną zapłacone Zamawiającemu przez Wykonawcę.<text:s/></text:p>
      <text:p text:style-name="P139">5. W okresie gwarancji Wykonawca ponosi odpowiedzialność w pełnej wysokości za szkody <text:s text:c="3"/>wyrządzone Zamawiającemu lub osobom trzecim, spowodowane istnieniem wad materiałów lub robót oraz szkody powstałe przy usuwaniu tych wad.<text:s/></text:p>
      <text:p text:style-name="P140"/>
      <text:p text:style-name="P141"><text:span text:style-name="T142">§ 8</text:span></text:p>
      <text:p text:style-name="P143">1. Wykonawca zapłaci Zamawiającemu niezależne od siebie kary umowne:</text:p>
      <text:p text:style-name="P144"><text:s/>1) za zwłokę w wykonaniu przedmiotu umowy w wysokości 0,5% ustalonego wynagrodzenia brutto, <text:s text:c="2"/><text:tab/>o którym mowa <text:s/>w § 4 ust.1 <text:s/>za każdy dzień zwłoki,</text:p>
      <text:p text:style-name="P145"><text:s/>2) za zwłokę w usunięciu wad stwierdzonych przy odbiorze, odbiorze pogwarancyjnym<text:s/><text:line-break/><text:s text:c="4"/>– w wysokości 0,5% wynagrodzenia brutto, o którym mowa<text:s/><text:tab/>w § 4 ust.1 umowy, za każdy dzień <text:s text:c="2"/><text:tab/>zwłoki, liczony od upływu terminu wyznaczonego na usunięcie wad,</text:p>
      <text:p text:style-name="P146"><text:s/>3) z tytułu odstąpienia przez Zamawiającego od umowy z przyczyn leżących po stronie<text:s/>Wykonawcy w wysokości 20% wynagrodzenia brutto, o którym mowa w <text:s/>§ 4 ust.1 umowy.</text:p>
      <text:p text:style-name="P147">2. Zamawiający będzie mógł, bez uprzedniego wzywania Wykonawcy, potrącić kwoty należne<text:s/><text:line-break/>mu z tytułu kar umownych z należnego Wykonawcy wynagrodzenia.</text:p>
      <text:p text:style-name="P148">3. Zamawiający zastrzega<text:s/>sobie prawo dochodzenia odszkodowania do wysokości faktycznie poniesionej szkody, niezależnie od zapłaty kar umownych.<text:s/></text:p>
      <text:p text:style-name="P149"><text:span text:style-name="T150">4. Kary umowne podlegają kumulacji jednak nie więcej niż do wysokości 50% wynagrodzenia należnego Wykonawcy określonego w<text:s/></text:span><text:span text:style-name="T151">§ 4 ust. 1</text:span><text:span text:style-name="T152">.</text:span></text:p>
      <text:p text:style-name="P153"/>
      <text:p text:style-name="P154"/>
      <text:soft-page-break/>
      <text:p text:style-name="P155"><text:span text:style-name="T156">§ 9</text:span></text:p>
      <text:p text:style-name="P157"><text:s/></text:p>
      <text:p text:style-name="P158"><text:span text:style-name="T159">1. Oprócz wypadków wymienionych w Kodeksie Cywilnym Zamawiającemu przysługuje prawo do odstąpienia od umowy w całości lub w niewykonanej części w terminie 14 dni od zaistnienia następ</text:span><text:span text:style-name="T160">u</text:span><text:span text:style-name="T161">jących okoliczności:</text:span></text:p>
      <text:p text:style-name="P162">1) Wykonawca nie rozpoczął prac objętych przedmiotem umowy z przyczyn leżących<text:s/><text:line-break/>po stronie Wykonawcy w terminie dłuższym niż 14 dni od daty podpisania umowy,</text:p>
      <text:p text:style-name="P163"><text:span text:style-name="T164">2) opóźnienie w zakończeniu przedmiotu umowy z przyczyn niezależnych od <text:s/>Zamawiającego prz</text:span><text:span text:style-name="T165">e</text:span><text:span text:style-name="T166">kracza 1 miesiąc,</text:span></text:p>
      <text:p text:style-name="P167"><text:span text:style-name="T168">2. W razie zaistnienia istotnej z</text:span><text:span text:style-name="T169">miany okoliczności powodującej, że wykonanie<text:s/></text:span><text:span text:style-name="T170">umowy nie leży</text:span><text:span text:style-name="T171"><text:s/></text:span><text:span text:style-name="T172"><text:line-break/></text:span><text:span text:style-name="T173">w i</text:span><text:span text:style-name="T174">nteresie</text:span><text:span text:style-name="T175"><text:s/>publicznym, czego<text:s/></text:span><text:span text:style-name="T176">nie</text:span><text:span text:style-name="T177"><text:s/>można było przewidzieć w chwili zawarcia<text:s/></text:span><text:span text:style-name="T178">umowy, Zamawiający może odstąpić od umowy w terminie 30 dni od powzięcia wiadomości o tych okolicznościach.<text:s/></text:span></text:p>
      <text:p text:style-name="P179">3. Wykonawcy przysługuje prawo odstąpienia od umowy jeżeli:</text:p>
      <text:p text:style-name="P180"><text:span text:style-name="T181">1) Zamawiający bez podawania przyczyny nie przystąpił do odbioru przedmiotu zamówienia w term</text:span><text:span text:style-name="T182">i</text:span><text:span text:style-name="T183">nie dłuższym niż 14 dni od daty wyznaczonego terminu odbioru,</text:span></text:p>
      <text:p text:style-name="P184">3. W przypadku odstąpienia od umowy w całości lub niewykonanej części przez którąkolwiek <text:s/><text:line-break/>ze stron, Strony obciążają następujące obowiązki szczegółowe:</text:p>
      <text:p text:style-name="P185"><text:span text:style-name="T186">1) w terminie 14 dni od daty odstąpienia od umowy, Wykonawca przy udziale Zamawiającego sp</text:span><text:span text:style-name="T187">o</text:span><text:span text:style-name="T188">rządzi szczegółowy protokół odbioru robót przerwanych,</text:span></text:p>
      <text:p text:style-name="P189"><text:span text:style-name="T190">2)<text:s/></text:span><text:span text:style-name="T191">Wykonawca na swój koszt zabezpieczy przerwane roboty w zakresie obustronnie uzgodnionym.</text:span></text:p>
      <text:p text:style-name="P192"><text:span text:style-name="T193">4. Zamawiający w razie odstąpienia od umowy z przyczyn, za które Wykonawca nie ponosi odpowi</text:span><text:span text:style-name="T194">e</text:span><text:span text:style-name="T195">dzialności, zobowiązany jest w terminie 14 dni do dokonania odbioru wykona</text:span><text:span text:style-name="T196">nej części przedmiotu umowy oraz zapłaty wynagrodzenia w wysokości proporcjonalnej do zrealizowanej części przedmiotu umowy.</text:span></text:p>
      <text:p text:style-name="P197"><text:span text:style-name="T198">5. Oświadczenie o odstąpieniu powinno być złożone w formie pisemnej pod rygorem nieważności<text:s/></text:span><text:span text:style-name="T199"><text:line-break/></text:span><text:span text:style-name="T200">i powinno zawierać uzasadnienie.</text:span></text:p>
      <text:p text:style-name="P201"/>
      <text:p text:style-name="P202">§ 10</text:p>
      <text:p text:style-name="P203"/>
      <text:p text:style-name="P204"><text:span text:style-name="T205">1. Wykonawca w ramach ustalonego w<text:s/></text:span><text:span text:style-name="T206">§ 4 ust.1 wynagrodzenia</text:span><text:span text:style-name="T207">:</text:span></text:p>
      <text:p text:style-name="P208">1) przenosi na rzecz Zamawiającego majątkowe prawa autorskie do powstałej na mocy umowy dokumentacji projektowej, oraz własność powstałych na mocy umowy egzemplarzy dokumentacji projektowej, w<text:s/>tym również prawo do wykonywania zależnego prawa autorskiego i wyraża zgodę na:</text:p>
      <text:p text:style-name="P209">a) dokonywanie zmian w powstałej na mocy umowy dokumentacji projektowej, wynikających<text:s/><text:line-break/>w szczególności z potrzeby zmiany rozwiązań projektowych, zastosowania innych materiałów,<text:s/>ograniczenia wydatków, zmiany obowiązujących przepisów itd.,</text:p>
      <text:soft-page-break/>
      <text:p text:style-name="P210">b) utrwalanie powstałej na mocy umowy dokumentacji projektowej w postaci cyfrowej np. na nośniku (CD-R),</text:p>
      <text:p text:style-name="P211">c) zwielokrotnianie dowolną techniką powstałej na mocy umowy dokumentacji projektowej,</text:p>
      <text:p text:style-name="P212">d)<text:s/>udostępnienie powstałej na mocy umowy dokumentacji projektowej osobom trzecim w celu wykonania przez nie nadzoru nad wykonywaniem prac realizowanych na podstawie tego projektu,</text:p>
      <text:p text:style-name="P213">2. Przeniesienie majątkowych praw autorskich obejmuje w szczególności:</text:p>
      <text:p text:style-name="P214">1) przeniesienie autorskich praw majątkowych do dokumentacji projektowej na rzecz Zamawiającego w celu wykorzystania jej w całości lub we fragmentach w zakresie reprodukcji, publikacji, prezentacji, przetworzenia, wykonywania zależnego prawa autorskiego (kontynuacja lub wykorzystanie projektu przez innego autora), zbycia, realizacji robót budowlanych.</text:p>
      <text:p text:style-name="P215"/>
      <text:p text:style-name="P216"><text:span text:style-name="T217">§ 11</text:span></text:p>
      <text:p text:style-name="P218">1. Wszelkie zmiany niniejszej umowy wymagają formy pisemnej pod rygorem nieważności.</text:p>
      <text:p text:style-name="P219">2. Przedstawicielami w sprawach związanych z realizacją niniejszej umowy są:</text:p>
      <text:p text:style-name="P220">- ze strony Zamawiającego ………………………………………………………..</text:p>
      <text:p text:style-name="P221">- ze strony Wykonawcy……………………………………………………………</text:p>
      <text:p text:style-name="P222">3. Wszelkie spory wynikające z zawartej umowy po wyczerpaniu możliwości polubownego załatwienia sprawy będą rozstrzygane przez Sąd właściwy miejscowo dla siedziby Zamawiającego.<text:s/></text:p>
      <text:p text:style-name="P223"><text:span text:style-name="T224">4. W sprawach nieuregulowanych niniejszą umową będą miały zastosowanie odpowiednie przepisy Kodeksu cywilnego</text:span></text:p>
      <text:p text:style-name="P225">5. Prawa i obowiązki wynikające z niniejszej umowy nie mogą być przenoszone na rzecz osób trzecich, bez pisemnej zgody drugiej strony – pod rygorem nieważności.<text:s/></text:p>
      <text:p text:style-name="P226">6.Umowę sporządzono w trzech jednobrzmiących egzemplarzach - 2 egzemplarze dla Zamawiającego i 1 egzemplarz dla Wykonawcy.</text:p>
      <text:p text:style-name="P227"/>
      <text:p text:style-name="P228">Załączniki:</text:p>
      <text:p text:style-name="P229">1. Opis przedmiotu zamówienia.</text:p>
      <text:p text:style-name="P230">2. Oferta wykonawcy.</text:p>
      <text:p text:style-name="P231"/>
      <text:p text:style-name="P232"><text:span text:style-name="T233">WYKONAWCA<text:s/></text:span><text:span text:style-name="T234"><text:s text:c="79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StarSymbol, 'Arial Unicode MS'" style:font-name-complex="StarSymbol, 'Arial Unicode MS'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StarSymbol, 'Arial Unicode MS'" style:font-name-complex="StarSymbol, 'Arial Unicode MS'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StarSymbol, 'Arial Unicode MS'" style:font-name-complex="StarSymbol, 'Arial Unicode MS'"/>
    </style:style>
    <text:list-style style:name="WW8Num27" style:display-name="WW8Num27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">
        <style:list-level-properties/>
        <style:text-properties style:font-name="Wingdings 2"/>
      </text:list-level-style-bullet>
      <text:list-level-style-bullet text:level="3" text:style-name="WW_CharLFO1LVL3" text:bullet-char="■">
        <style:list-level-properties/>
        <style:text-properties style:font-name="StarSymbol, 'Arial Unicode MS'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">
        <style:list-level-properties/>
        <style:text-properties style:font-name="Wingdings 2"/>
      </text:list-level-style-bullet>
      <text:list-level-style-bullet text:level="6" text:style-name="WW_CharLFO1LVL6" text:bullet-char="■">
        <style:list-level-properties/>
        <style:text-properties style:font-name="StarSymbol, 'Arial Unicode MS'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">
        <style:list-level-properties/>
        <style:text-properties style:font-name="Wingdings 2"/>
      </text:list-level-style-bullet>
      <text:list-level-style-bullet text:level="9" text:style-name="WW_CharLFO1LVL9" text:bullet-char="■">
        <style:list-level-properties/>
        <style:text-properties style:font-name="StarSymbol, 'Arial Unicode MS'"/>
      </text:list-level-style-bullet>
    </text:list-style>
    <style:style style:name="WW_CharLFO2LVL1" style:family="text">
      <style:text-properties style:font-name-asian="Arial Unicode MS" fo:font-size="11pt" style:font-size-asian="11pt" style:font-size-complex="11pt" style:language-complex="pl" style:country-complex="PL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8" style:display-name="WW8Num28">
      <text:list-level-style-number text:level="1" text:style-name="WW_CharLFO2LVL1" style:num-suffix=")" style:num-format="1">
        <style:list-level-properties/>
      </text:list-level-style-number>
      <text:list-level-style-bullet text:level="2" text:style-name="WW_CharLFO2LVL2" text:bullet-char="">
        <style:list-level-properties/>
        <style:text-properties style:font-name="Wingdings 2"/>
      </text:list-level-style-bullet>
      <text:list-level-style-bullet text:level="3" text:style-name="WW_CharLFO2LVL3" text:bullet-char="■">
        <style:list-level-properties/>
        <style:text-properties style:font-name="StarSymbol, 'Arial Unicode MS'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">
        <style:list-level-properties/>
        <style:text-properties style:font-name="Wingdings 2"/>
      </text:list-level-style-bullet>
      <text:list-level-style-bullet text:level="6" text:style-name="WW_CharLFO2LVL6" text:bullet-char="■">
        <style:list-level-properties/>
        <style:text-properties style:font-name="StarSymbol, 'Arial Unicode MS'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">
        <style:list-level-properties/>
        <style:text-properties style:font-name="Wingdings 2"/>
      </text:list-level-style-bullet>
      <text:list-level-style-bullet text:level="9" text:style-name="WW_CharLFO2LVL9" text:bullet-char="■">
        <style:list-level-properties/>
        <style:text-properties style:font-name="StarSymbol, 'Arial Unicode MS'"/>
      </text:list-level-style-bullet>
    </text:list-style>
    <style:style style:name="WW_CharLFO3LVL1" style:family="text">
      <style:text-properties style:font-name-asian="Calibri" style:font-name-complex="Times New Roman" fo:font-weight="normal" style:font-weight-asian="normal" fo:letter-spacing="-0.0048in" fo:font-size="11pt" style:font-size-asian="11pt" style:font-size-complex="11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0" style:display-name="WW8Num30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">
        <style:list-level-properties/>
        <style:text-properties style:font-name="Wingdings 2"/>
      </text:list-level-style-bullet>
      <text:list-level-style-bullet text:level="3" text:style-name="WW_CharLFO3LVL3" text:bullet-char="■">
        <style:list-level-properties/>
        <style:text-properties style:font-name="StarSymbol, 'Arial Unicode MS'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">
        <style:list-level-properties/>
        <style:text-properties style:font-name="Wingdings 2"/>
      </text:list-level-style-bullet>
      <text:list-level-style-bullet text:level="6" text:style-name="WW_CharLFO3LVL6" text:bullet-char="■">
        <style:list-level-properties/>
        <style:text-properties style:font-name="StarSymbol, 'Arial Unicode MS'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">
        <style:list-level-properties/>
        <style:text-properties style:font-name="Wingdings 2"/>
      </text:list-level-style-bullet>
      <text:list-level-style-bullet text:level="9" text:style-name="WW_CharLFO3LVL9" text:bullet-char="■">
        <style:list-level-properties/>
        <style:text-properties style:font-name="StarSymbol, 'Arial Unicode MS'"/>
      </text:list-level-style-bullet>
    </text:list-style>
    <style:style style:name="WW_CharLFO4LVL1" style:family="text">
      <style:text-properties style:font-name-asian="Calibri" fo:font-weight="normal" style:font-weight-asian="normal" style:font-weight-complex="normal" fo:letter-spacing="-0.0027in" fo:font-size="11pt" style:font-size-asian="11pt" style:font-size-complex="11pt" style:language-complex="ar" style:country-complex="SA"/>
    </style: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Wingdings" style:font-name-complex="StarSymbol, 'Arial Unicode MS'" fo:font-size="9pt" style:font-size-asian="9pt" style:font-size-complex="9pt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Wingdings" style:font-name-complex="StarSymbol, 'Arial Unicode MS'" fo:font-size="9pt" style:font-size-asian="9pt" style:font-size-complex="9pt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9" style:display-name="WW8Num39">
      <text:list-level-style-number text:level="1" text:style-name="WW_CharLFO4LVL1" style:num-suffix=")" style:num-format="1">
        <style:list-level-properties/>
      </text:list-level-style-number>
      <text:list-level-style-bullet text:level="2" text:style-name="WW_CharLFO4LVL2" text:bullet-char="">
        <style:list-level-properties/>
        <style:text-properties style:font-name="Wingdings 2"/>
      </text:list-level-style-bullet>
      <text:list-level-style-bullet text:level="3" text:style-name="WW_CharLFO4LVL3" text:bullet-char="■">
        <style:list-level-properties/>
        <style:text-properties style:font-name="StarSymbol, 'Arial Unicode MS'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">
        <style:list-level-properties/>
        <style:text-properties style:font-name="Wingdings 2"/>
      </text:list-level-style-bullet>
      <text:list-level-style-bullet text:level="6" text:style-name="WW_CharLFO4LVL6" text:bullet-char="■">
        <style:list-level-properties/>
        <style:text-properties style:font-name="StarSymbol, 'Arial Unicode MS'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">
        <style:list-level-properties/>
        <style:text-properties style:font-name="Wingdings 2"/>
      </text:list-level-style-bullet>
      <text:list-level-style-bullet text:level="9" text:style-name="WW_CharLFO4LVL9" text:bullet-char="■">
        <style:list-level-properties/>
        <style:text-properties style:font-name="StarSymbol, 'Arial Unicode MS'"/>
      </text:list-level-style-bullet>
    </text:list-style>
    <style:style style:name="WW_CharLFO5LVL1" style:family="text">
      <style:text-properties fo:font-weight="normal" style:font-weight-asian="normal" style:font-weight-complex="normal" fo:letter-spacing="-0.0027in" fo:font-size="11pt" style:font-size-asian="11pt" style:font-size-complex="11pt" style:language-complex="ar" style:country-complex="SA"/>
    </style: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 Starachowicach</meta:initial-creator>
    <dc:creator>SP w Starachowicach</dc:creator>
    <meta:creation-date>2020-07-16T09:40:00Z</meta:creation-date>
    <dc:date>2020-07-16T10:45:00Z</dc:date>
    <meta:print-date>2020-07-09T06:47:00Z</meta:print-date>
    <meta:template xlink:href="Normal" xlink:type="simple"/>
    <meta:editing-cycles>3</meta:editing-cycles>
    <meta:editing-duration>PT120S</meta:editing-duration>
    <meta:document-statistic meta:page-count="7" meta:paragraph-count="30" meta:word-count="2209" meta:character-count="15437" meta:row-count="110" meta:non-whitespace-character-count="13258"/>
  </office:meta>
</office:document-meta>
</file>