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tosowanie do postanowień zawartych w art. 21.1. i 2. Z dnia 05.01.2011r. – Ustawa o kierujących pojazdami (Dz. U. z 2017r. poz. 978) oraz po zapoznaniu się z treścią niżej podanego<text:s/>art. 233 Kodeksu Karnego :</text:p>
      <text:p text:style-name="P2"><text:span text:style-name="T3">„ Kro składając fałszywe zeznanie mając służyć za dowód w postępowaniu prowadzonym na podstawie ustawy zeznaje nieprawdę lub zataja prawdę, podlega karze pozbawienia wolności od 6 miesięcy do lat 8.</text:span><text:s/>„<text:line-break/></text:p>
      <text:p text:style-name="P4"/>
      <text:p text:style-name="P5"><text:span text:style-name="T6">Oświadczenie (zgoda rodzic</text:span><text:span text:style-name="T7">a, opiekuna prawnego)</text:span><text:span text:style-name="T8"><text:line-break/></text:span></text:p>
      <text:p text:style-name="Normalny">Ja, niżej podpisany/a ……………………………………………………………………………………………………………………………</text:p>
      <text:p text:style-name="Normalny">PESEL …………………………………………………………………..………………………………………………………………………………</text:p>
      <text:p text:style-name="Normalny">legitymujący się dowodem osobistym<text:s/><text:span text:style-name="T9">(seria i numer dowodu osobistego)<text:s/></text:span>……………………………………………………</text:p>
      <text:p text:style-name="Normalny">zamieszkały/a ……………………………………………………………………………………….……………………………………………..</text:p>
      <text:p text:style-name="Normalny"><text:span text:style-name="T10"><text:tab/></text:span><text:span text:style-name="T11"><text:tab/></text:span><text:span text:style-name="T12">Wyrażam zgodę, aby mój/moja syn, córka, podopieczny:<text:s/></text:span></text:p>
      <text:p text:style-name="Normalny">imię i nazwisko …………………………………………………………………………………………………………………………………….</text:p>
      <text:p text:style-name="Normalny">PESEL …………………………………………………………………………………………………………………………………………………..</text:p>
      <text:p text:style-name="Normalny">legitymujący się dowodem osobistym<text:s/><text:span text:style-name="T13">(seria i numer dowodu osobistego)<text:s/></text:span>……………………………………………………</text:p>
      <text:p text:style-name="Normalny">zamieszkały/a ………………………………………………………………………………………………………………………………………</text:p>
      <text:p text:style-name="Normalny"/>
      <text:p text:style-name="Normalny">-uczestniczył/a w szkoleniu kandydatów na kierowców,<text:line-break/>-przystąpił/a do egzaminu państwowego uprawniającego do<text:s/>kierowania pojazdami silnikowymi,<text:line-break/>-uzyskał/a prawo jazdy kategorii 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…………………. <text:s text:c="57"/>…………………………………………………….<text:line-break/><text:span text:style-name="T14"><text:s text:c="21"/>(miejscowość data)</text:span><text:span text:style-name="T15"><text:s text:c="97"/>(podpis rodzica, opieku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Lewkowicz</meta:initial-creator>
    <dc:creator>Ewa Lewkowicz</dc:creator>
    <meta:creation-date>2020-05-27T09:52:00Z</meta:creation-date>
    <dc:date>2020-05-27T10:46:00Z</dc:date>
    <meta:template xlink:href="Normal" xlink:type="simple"/>
    <meta:editing-cycles>2</meta:editing-cycles>
    <meta:editing-duration>PT3060S</meta:editing-duration>
    <meta:document-statistic meta:page-count="1" meta:paragraph-count="3" meta:word-count="222" meta:character-count="1556" meta:row-count="11" meta:non-whitespace-character-count="1337"/>
  </office:meta>
</office:document-meta>
</file>