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="thin solid #000000" style:vertical-align="middle" fo:background-color="#EEECE1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99.9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Q33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6" table:default-cell-style-name="ce1"/>
        <table:table-column table:style-name="co14" table:number-columns-repeated="15361" table:default-cell-style-name="ce1"/>
        <table:table-row table:style-name="ro1">
          <table:table-cell table:style-name="ce2"/>
          <table:table-cell table:number-columns-repeated="16" table:style-name="ce3"/>
          <table:table-cell table:number-columns-repeated="16367"/>
        </table:table-row>
        <table:table-row table:style-name="ro2">
          <table:table-cell table:style-name="ce2"/>
          <table:table-cell table:number-columns-repeated="13" table:style-name="ce3"/>
          <table:table-cell office:value-type="string" table:number-columns-spanned="3" table:number-rows-spanned="1" table:style-name="ce22">
            <text:p>Załącznik Nr 2</text:p>
            <text:p>do Zarządzenia Nr 13/2021</text:p>
            <text:p>Starosty Starachowickiego</text:p>
            <text:p>z dnia 5 lutego 2021 r.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table:style-name="ce2"/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23">
            <text:p>Lp.</text:p>
          </table:table-cell>
          <table:table-cell office:value-type="string" table:number-columns-spanned="1" table:number-rows-spanned="3" table:style-name="ce23">
            <text:p>Jednostka samorządu terytorialnego</text:p>
          </table:table-cell>
          <table:table-cell office:value-type="string" table:number-columns-spanned="1" table:number-rows-spanned="2" table:style-name="ce23">
            <text:p>Kwota za rok 2019</text:p>
          </table:table-cell>
          <table:table-cell office:value-type="string" table:number-columns-spanned="11" table:number-rows-spanned="1" table:style-name="ce23">
            <text:p>Pomniejszenie dochodów z wykonania budżetu za 2019 rok według paragrafów</text:p>
          </table:table-cell>
          <table:covered-table-cell table:number-columns-repeated="10"/>
          <table:table-cell office:value-type="string" table:number-columns-spanned="1" table:number-rows-spanned="3" table:style-name="ce23">
            <text:p>Dochody wykonane urzędu obsługującego j.s.t. Stanowiące mianownik przy wyliczeniu prewskaźnika</text:p>
            <text:p>(15 = 3 - 4-5-6-7+8-9-10-11-12-13-14)</text:p>
          </table:table-cell>
          <table:table-cell office:value-type="string" table:number-columns-spanned="1" table:number-rows-spanned="3" table:style-name="ce23">
            <text:p>Roczny obrót z działalności gospodarczej za rok 2019 (deklaracja VAT-7)</text:p>
          </table:table-cell>
          <table:table-cell office:value-type="string" table:number-columns-spanned="1" table:number-rows-spanned="3" table:style-name="ce23">
            <text:p>Ustalenie planowanej proporcji na 2019 rok</text:p>
            <text:p/>
            <text:p>(17 = 16 / 15 * 100)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§ 2 pkt. 9 lit. A</text:p>
            <text:p>(Dz. U. z 2015 r. poz. 2193)</text:p>
          </table:table-cell>
          <table:covered-table-cell/>
          <table:table-cell office:value-type="string" table:number-columns-spanned="2" table:number-rows-spanned="1" table:style-name="ce23">
            <text:p>§ 2 pkt. 9 lit. B</text:p>
            <text:p>(Dz. U. z 2015 r. poz. 2193)</text:p>
          </table:table-cell>
          <table:covered-table-cell/>
          <table:table-cell office:value-type="string" table:number-columns-spanned="2" table:number-rows-spanned="1" table:style-name="ce23">
            <text:p>§ 2 pkt. 9 lit. C</text:p>
            <text:p>(Dz. U. z 2015 r. poz. 2193)</text:p>
          </table:table-cell>
          <table:covered-table-cell/>
          <table:table-cell office:value-type="string" table:style-name="ce4">
            <text:p>§ 2 pkt. 9 lit. D (Dz. U. z 2015r., poz. 2193)</text:p>
          </table:table-cell>
          <table:table-cell office:value-type="string" table:number-columns-spanned="2" table:number-rows-spanned="1" table:style-name="ce23">
            <text:p>§ 2 pkt. 9 lit. F</text:p>
            <text:p>(Dz. U. z 2015 r. poz. 2193)</text:p>
          </table:table-cell>
          <table:covered-table-cell/>
          <table:table-cell office:value-type="string" table:style-name="ce4">
            <text:p>§ 2 pkt. 9 lit. G (Dz. U. z 2015 r. poz. 2193)</text:p>
          </table:table-cell>
          <table:table-cell office:value-type="string" table:number-columns-spanned="1" table:number-rows-spanned="2" table:style-name="ce23">
            <text:p>Dochody uzyskane ze sprzedaży środków trwałych oraz wartości niematerialnych i prawnych podlegających amortyzacji oraz gruntów i praw wieczystego użytkowania gruntów, jeżeli są zaliczane do środków trwłych - używanych na potrzeby dzialalności za 2019 rok</text:p>
            <text:p>§ 087, § 077</text:p>
          </table:table-cell>
          <table:covered-table-cell/>
          <table:covered-table-cell/>
          <table:covered-table-cell/>
          <table:table-cell table:number-columns-repeated="16367" table:style-name="ce5"/>
        </table:table-row>
        <table:table-row table:style-name="ro4">
          <table:covered-table-cell/>
          <table:covered-table-cell/>
          <table:table-cell office:value-type="string" table:style-name="ce6">
            <text:p>Sprawozdanie Rb-27S z wykonania budżetu za 2019 rok</text:p>
          </table:table-cell>
          <table:table-cell office:value-type="string" table:style-name="ce6">
            <text:p>Paragraf 0920</text:p>
          </table:table-cell>
          <table:table-cell office:value-type="string" table:style-name="ce6">
            <text:p>Paragraf 0960</text:p>
          </table:table-cell>
          <table:table-cell office:value-type="string" table:style-name="ce6">
            <text:p>zwrot różnicy podatku</text:p>
          </table:table-cell>
          <table:table-cell office:value-type="string" table:style-name="ce6">
            <text:p>zwrot kwoty podatku naliczonego</text:p>
          </table:table-cell>
          <table:table-cell office:value-type="string" table:style-name="ce6">
            <text:p>Dochody wykonane jednostek budżetowych za rok 2019 – według sprawozdań jednostkowych Rb – 27S</text:p>
          </table:table-cell>
          <table:table-cell office:value-type="string" table:style-name="ce6">
            <text:p>Kwota stanowiąca równowartość środków przeznaczonych na wypłatę przez jednostkę „zapomóg, zasiłków i innych świadczeń o podobnym charakterze na rzecz osób fizycznych celem realizacji zadań j.s.t. (paragrafy klasyfikacji budżetowej: 3020, 3030, 3040, 3050, 3110, 3070, 3210, 3240, 3250, 3260) Rb – 28S Starostwo Powiatowe</text:p>
          </table:table-cell>
          <table:table-cell office:value-type="string" table:style-name="ce7">
            <text:p>Środki na wydzielonych rachunkach paragraf 240 (oświata)</text:p>
          </table:table-cell>
          <table:table-cell office:value-type="string" table:style-name="ce7">
            <text:p>Kwota stanowiąca równowartość środków przekazanych jednostkom organizacyjnym, konto 223 skorygowane o zwroty = kontu 902 jednostki organizacyjne</text:p>
          </table:table-cell>
          <table:table-cell office:value-type="string" table:style-name="ce7">
            <text:p>Kwota stanowiąca równowartość środków przekazanych innym osobom prawnym – szpital, szkoły niepubliczne, gminy, powiaty, województwa, Muzeum, PZAZ (wszystkie kwoty dotacji) skorygowane o zwroty</text:p>
          </table:table-cell>
          <table:table-cell office:value-type="string" table:style-name="ce7">
            <text:p>Odszkodowania należne jednostce samorządu terytorialnego pomniejszone o kwoty odszkodowań stanowiących zapłatę, o której mowa w art. 29a ustawy o VAT</text:p>
            <text:p>§ 058, § 057</text:p>
          </table:table-cell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number-columns-repeated="16367" table:style-name="ce10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Starostwo Powiatowe</text:p>
          </table:table-cell>
          <table:table-cell office:value-type="float" office:value="99904185.549999997" table:style-name="ce13">
            <text:p>99 904 185,55</text:p>
          </table:table-cell>
          <table:table-cell office:value-type="float" office:value="19589.009999999998" table:style-name="ce13">
            <text:p>19 589,01</text:p>
          </table:table-cell>
          <table:table-cell table:number-columns-repeated="4" table:style-name="ce13"/>
          <table:table-cell office:value-type="float" office:value="461133.12" table:style-name="ce13">
            <text:p>461 133,12</text:p>
          </table:table-cell>
          <table:table-cell table:style-name="ce13"/>
          <table:table-cell office:value-type="float" office:value="23748425.899999999" table:style-name="ce13">
            <text:p>23 748 425,90</text:p>
          </table:table-cell>
          <table:table-cell table:number-columns-repeated="3" table:style-name="ce13"/>
          <table:table-cell office:value-type="float" office:value="75675037.519999996" table:style-name="ce13">
            <text:p>75 675 037,52</text:p>
          </table:table-cell>
          <table:table-cell office:value-type="float" office:value="312929.06" table:style-name="ce13">
            <text:p>312 929,06</text:p>
          </table:table-cell>
          <table:table-cell office:value-type="float" office:value="0.41351688780768298" table:style-name="ce13">
            <text:p>0,41</text:p>
          </table:table-cell>
          <table:table-cell table:number-columns-repeated="1636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Zarząd Dróg Powiatowych</text:p>
          </table:table-cell>
          <table:table-cell table:style-name="ce13"/>
          <table:table-cell office:value-type="float" office:value="8106.21" table:style-name="ce13">
            <text:p>8 106,21</text:p>
          </table:table-cell>
          <table:table-cell table:number-columns-repeated="3" table:style-name="ce13"/>
          <table:table-cell office:value-type="float" office:value="418224.08" table:style-name="ce13">
            <text:p>418 224,08</text:p>
          </table:table-cell>
          <table:table-cell office:value-type="float" office:value="33940.589999999997" table:style-name="ce13">
            <text:p>33 940,59</text:p>
          </table:table-cell>
          <table:table-cell table:style-name="ce13"/>
          <table:table-cell office:value-type="float" office:value="13949343.550000001" table:style-name="ce13">
            <text:p>13 949 343,55</text:p>
          </table:table-cell>
          <table:table-cell table:style-name="ce13"/>
          <table:table-cell office:value-type="float" office:value="167074.4" table:style-name="ce13">
            <text:p>167 074,40</text:p>
          </table:table-cell>
          <table:table-cell office:value-type="float" office:value="5341.68" table:style-name="ce13">
            <text:p>5 341,68</text:p>
          </table:table-cell>
          <table:table-cell office:value-type="float" office:value="-13745582.35" table:style-name="ce13">
            <text:p>-13 745 582,35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4">
            <text:p>Powiatowe Centrum Pomocy Rodzinie</text:p>
          </table:table-cell>
          <table:table-cell table:style-name="ce13"/>
          <table:table-cell office:value-type="float" office:value="1933.71" table:style-name="ce13">
            <text:p>1 933,71</text:p>
          </table:table-cell>
          <table:table-cell table:number-columns-repeated="3" table:style-name="ce13"/>
          <table:table-cell office:value-type="float" office:value="811116.61" table:style-name="ce13">
            <text:p>811 116,61</text:p>
          </table:table-cell>
          <table:table-cell office:value-type="float" office:value="2745.68" table:style-name="ce13">
            <text:p>2 745,68</text:p>
          </table:table-cell>
          <table:table-cell table:style-name="ce13"/>
          <table:table-cell office:value-type="float" office:value="5178967.17" table:style-name="ce13">
            <text:p>5 178 967,17</text:p>
          </table:table-cell>
          <table:table-cell table:number-columns-repeated="3" table:style-name="ce13"/>
          <table:table-cell office:value-type="float" office:value="-4372529.95" table:style-name="ce13">
            <text:p>-4 372 529,95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DPS Starachowice</text:p>
          </table:table-cell>
          <table:table-cell table:style-name="ce13"/>
          <table:table-cell office:value-type="float" office:value="379.63" table:style-name="ce13">
            <text:p>379,63</text:p>
          </table:table-cell>
          <table:table-cell table:number-columns-repeated="3" table:style-name="ce13"/>
          <table:table-cell office:value-type="float" office:value="4042286.52" table:style-name="ce13">
            <text:p>4 042 286,52</text:p>
          </table:table-cell>
          <table:table-cell office:value-type="float" office:value="9890.14" table:style-name="ce13">
            <text:p>9 890,14</text:p>
          </table:table-cell>
          <table:table-cell table:style-name="ce13"/>
          <table:table-cell office:value-type="float" office:value="4896600.2699999996" table:style-name="ce13">
            <text:p>4 896 600,27</text:p>
          </table:table-cell>
          <table:table-cell table:number-columns-repeated="3" table:style-name="ce13"/>
          <table:table-cell office:value-type="float" office:value="-864583.52" table:style-name="ce13">
            <text:p>-864 583,52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DPS Kałków-Godów</text:p>
          </table:table-cell>
          <table:table-cell table:style-name="ce13"/>
          <table:table-cell office:value-type="float" office:value="166.97" table:style-name="ce13">
            <text:p>166,97</text:p>
          </table:table-cell>
          <table:table-cell table:number-columns-repeated="3" table:style-name="ce13"/>
          <table:table-cell office:value-type="float" office:value="3310878.15" table:style-name="ce13">
            <text:p>3 310 878,15</text:p>
          </table:table-cell>
          <table:table-cell office:value-type="float" office:value="41573.85" table:style-name="ce13">
            <text:p>41 573,85</text:p>
          </table:table-cell>
          <table:table-cell table:style-name="ce13"/>
          <table:table-cell office:value-type="float" office:value="3626902.89" table:style-name="ce13">
            <text:p>3 626 902,89</text:p>
          </table:table-cell>
          <table:table-cell table:number-columns-repeated="3" table:style-name="ce13"/>
          <table:table-cell office:value-type="float" office:value="-357765.56000000099" table:style-name="ce13">
            <text:p>-357 765,56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PINB</text:p>
          </table:table-cell>
          <table:table-cell table:style-name="ce13"/>
          <table:table-cell office:value-type="float" office:value="95.2" table:style-name="ce13">
            <text:p>95,20</text:p>
          </table:table-cell>
          <table:table-cell table:number-columns-repeated="3" table:style-name="ce13"/>
          <table:table-cell office:value-type="float" office:value="95.2" table:style-name="ce13">
            <text:p>95,20</text:p>
          </table:table-cell>
          <table:table-cell office:value-type="float" office:value="1438.22" table:style-name="ce13">
            <text:p>1 438,22</text:p>
          </table:table-cell>
          <table:table-cell table:style-name="ce13"/>
          <table:table-cell office:value-type="float" office:value="384247.63" table:style-name="ce13">
            <text:p>384 247,63</text:p>
          </table:table-cell>
          <table:table-cell table:number-columns-repeated="3" table:style-name="ce13"/>
          <table:table-cell office:value-type="float" office:value="-385685.85" table:style-name="ce13">
            <text:p>-385 685,85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2">
            <text:p>KPPSP</text:p>
          </table:table-cell>
          <table:table-cell table:style-name="ce13"/>
          <table:table-cell office:value-type="float" office:value="521.36" table:style-name="ce13">
            <text:p>521,36</text:p>
          </table:table-cell>
          <table:table-cell table:number-columns-repeated="3" table:style-name="ce13"/>
          <table:table-cell office:value-type="float" office:value="521.36" table:style-name="ce13">
            <text:p>521,36</text:p>
          </table:table-cell>
          <table:table-cell office:value-type="float" office:value="298799.87" table:style-name="ce13">
            <text:p>298 799,87</text:p>
          </table:table-cell>
          <table:table-cell table:style-name="ce13"/>
          <table:table-cell office:value-type="float" office:value="7197096" table:style-name="ce13">
            <text:p>7 197 096,00</text:p>
          </table:table-cell>
          <table:table-cell table:number-columns-repeated="3" table:style-name="ce13"/>
          <table:table-cell office:value-type="float" office:value="-7495895.8700000001" table:style-name="ce13">
            <text:p>-7 495 895,87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12">
            <text:p>PUP</text:p>
          </table:table-cell>
          <table:table-cell table:style-name="ce13"/>
          <table:table-cell office:value-type="float" office:value="187.19" table:style-name="ce13">
            <text:p>187,19</text:p>
          </table:table-cell>
          <table:table-cell table:number-columns-repeated="3" table:style-name="ce13"/>
          <table:table-cell office:value-type="float" office:value="17977.189999999999" table:style-name="ce13">
            <text:p>17 977,19</text:p>
          </table:table-cell>
          <table:table-cell office:value-type="float" office:value="7601.59" table:style-name="ce13">
            <text:p>7 601,59</text:p>
          </table:table-cell>
          <table:table-cell table:style-name="ce13"/>
          <table:table-cell office:value-type="float" office:value="5297557.8099999996" table:style-name="ce13">
            <text:p>5 297 557,81</text:p>
          </table:table-cell>
          <table:table-cell table:number-columns-repeated="3" table:style-name="ce13"/>
          <table:table-cell office:value-type="float" office:value="-5287369.4000000004" table:style-name="ce13">
            <text:p>-5 287 369,4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2">
            <text:p>POWTR Nr 1 ul.Warszawska</text:p>
          </table:table-cell>
          <table:table-cell table:style-name="ce13"/>
          <table:table-cell office:value-type="float" office:value="62.76" table:style-name="ce13">
            <text:p>62,76</text:p>
          </table:table-cell>
          <table:table-cell table:number-columns-repeated="3" table:style-name="ce13"/>
          <table:table-cell office:value-type="float" office:value="62.76" table:style-name="ce13">
            <text:p>62,76</text:p>
          </table:table-cell>
          <table:table-cell table:number-columns-repeated="2" table:style-name="ce13"/>
          <table:table-cell office:value-type="float" office:value="397293.27" table:style-name="ce13">
            <text:p>397 293,27</text:p>
          </table:table-cell>
          <table:table-cell table:number-columns-repeated="3" table:style-name="ce13"/>
          <table:table-cell office:value-type="float" office:value="-397293.27" table:style-name="ce13">
            <text:p>-397 293,27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POWTR Nr 2 ul. Moniuszki</text:p>
          </table:table-cell>
          <table:table-cell table:style-name="ce13"/>
          <table:table-cell office:value-type="float" office:value="34.93" table:style-name="ce13">
            <text:p>34,93</text:p>
          </table:table-cell>
          <table:table-cell table:number-columns-repeated="3" table:style-name="ce13"/>
          <table:table-cell office:value-type="float" office:value="34.93" table:style-name="ce13">
            <text:p>34,93</text:p>
          </table:table-cell>
          <table:table-cell table:number-columns-repeated="2" table:style-name="ce13"/>
          <table:table-cell office:value-type="float" office:value="201504.22" table:style-name="ce13">
            <text:p>201 504,22</text:p>
          </table:table-cell>
          <table:table-cell table:number-columns-repeated="3" table:style-name="ce13"/>
          <table:table-cell office:value-type="float" office:value="-201504.22" table:style-name="ce13">
            <text:p>-201 504,22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6">
            <text:p>POWTR Nr 3 ul. Różana</text:p>
          </table:table-cell>
          <table:table-cell table:style-name="ce17"/>
          <table:table-cell office:value-type="float" office:value="37.74" table:style-name="ce17">
            <text:p>37,74</text:p>
          </table:table-cell>
          <table:table-cell table:number-columns-repeated="3" table:style-name="ce17"/>
          <table:table-cell office:value-type="float" office:value="37.74" table:style-name="ce17">
            <text:p>37,74</text:p>
          </table:table-cell>
          <table:table-cell table:number-columns-repeated="2" table:style-name="ce17"/>
          <table:table-cell office:value-type="float" office:value="377029.23" table:style-name="ce17">
            <text:p>377 029,23</text:p>
          </table:table-cell>
          <table:table-cell table:number-columns-repeated="3" table:style-name="ce17"/>
          <table:table-cell office:value-type="float" office:value="-377029.23" table:style-name="ce13">
            <text:p>-377 029,23</text:p>
          </table:table-cell>
          <table:table-cell table:style-name="ce17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POW</text:p>
          </table:table-cell>
          <table:table-cell table:style-name="ce13"/>
          <table:table-cell office:value-type="float" office:value="62.72" table:style-name="ce13">
            <text:p>62,72</text:p>
          </table:table-cell>
          <table:table-cell office:value-type="float" office:value="5850" table:style-name="ce13">
            <text:p>5 850,00</text:p>
          </table:table-cell>
          <table:table-cell table:number-columns-repeated="2" table:style-name="ce13"/>
          <table:table-cell office:value-type="float" office:value="5912.72" table:style-name="ce13">
            <text:p>5 912,72</text:p>
          </table:table-cell>
          <table:table-cell table:number-columns-repeated="2" table:style-name="ce13"/>
          <table:table-cell office:value-type="float" office:value="1205117.31" table:style-name="ce13">
            <text:p>1 205 117,31</text:p>
          </table:table-cell>
          <table:table-cell table:number-columns-repeated="3" table:style-name="ce13"/>
          <table:table-cell office:value-type="float" office:value="-1205117.31" table:style-name="ce13">
            <text:p>-1 205 117,31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0">
          <table:table-cell office:value-type="float" office:value="13" table:style-name="ce11">
            <text:p>13</text:p>
          </table:table-cell>
          <table:table-cell office:value-type="string" table:style-name="ce12">
            <text:p>I LO</text:p>
          </table:table-cell>
          <table:table-cell table:style-name="ce13"/>
          <table:table-cell office:value-type="float" office:value="121.32" table:style-name="ce13">
            <text:p>121,32</text:p>
          </table:table-cell>
          <table:table-cell table:number-columns-repeated="3" table:style-name="ce13"/>
          <table:table-cell office:value-type="float" office:value="20715.7" table:style-name="ce13">
            <text:p>20 715,70</text:p>
          </table:table-cell>
          <table:table-cell office:value-type="float" office:value="9366.82" table:style-name="ce13">
            <text:p>9 366,82</text:p>
          </table:table-cell>
          <table:table-cell table:style-name="ce13"/>
          <table:table-cell office:value-type="float" office:value="3543276.71" table:style-name="ce13">
            <text:p>3 543 276,71</text:p>
          </table:table-cell>
          <table:table-cell table:number-columns-repeated="3" table:style-name="ce13"/>
          <table:table-cell office:value-type="float" office:value="-3532049.15" table:style-name="ce13">
            <text:p>-3 532 049,15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4" table:style-name="ce11">
            <text:p>14</text:p>
          </table:table-cell>
          <table:table-cell office:value-type="string" table:style-name="ce12">
            <text:p>II LO</text:p>
          </table:table-cell>
          <table:table-cell table:style-name="ce13"/>
          <table:table-cell office:value-type="float" office:value="185.08" table:style-name="ce13">
            <text:p>185,08</text:p>
          </table:table-cell>
          <table:table-cell table:number-columns-repeated="3" table:style-name="ce13"/>
          <table:table-cell office:value-type="float" office:value="11181.76" table:style-name="ce13">
            <text:p>11 181,76</text:p>
          </table:table-cell>
          <table:table-cell office:value-type="float" office:value="9058" table:style-name="ce13">
            <text:p>9 058,00</text:p>
          </table:table-cell>
          <table:table-cell table:style-name="ce13"/>
          <table:table-cell office:value-type="float" office:value="3395826.75" table:style-name="ce13">
            <text:p>3 395 826,75</text:p>
          </table:table-cell>
          <table:table-cell table:number-columns-repeated="3" table:style-name="ce13"/>
          <table:table-cell office:value-type="float" office:value="-3393888.07" table:style-name="ce13">
            <text:p>-3 393 888,07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5" table:style-name="ce11">
            <text:p>15</text:p>
          </table:table-cell>
          <table:table-cell office:value-type="string" table:style-name="ce12">
            <text:p>III LO</text:p>
          </table:table-cell>
          <table:table-cell table:style-name="ce13"/>
          <table:table-cell office:value-type="float" office:value="112.72" table:style-name="ce13">
            <text:p>112,72</text:p>
          </table:table-cell>
          <table:table-cell table:number-columns-repeated="3" table:style-name="ce13"/>
          <table:table-cell office:value-type="float" office:value="16462.84" table:style-name="ce13">
            <text:p>16 462,84</text:p>
          </table:table-cell>
          <table:table-cell office:value-type="float" office:value="1810" table:style-name="ce13">
            <text:p>1 810,00</text:p>
          </table:table-cell>
          <table:table-cell table:style-name="ce13"/>
          <table:table-cell office:value-type="float" office:value="1793851.37" table:style-name="ce13">
            <text:p>1 793 851,37</text:p>
          </table:table-cell>
          <table:table-cell table:number-columns-repeated="3" table:style-name="ce13"/>
          <table:table-cell office:value-type="float" office:value="-1779311.25" table:style-name="ce13">
            <text:p>-1 779 311,25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6" table:style-name="ce11">
            <text:p>16</text:p>
          </table:table-cell>
          <table:table-cell office:value-type="string" table:style-name="ce12">
            <text:p>ZSZ Nr 1</text:p>
          </table:table-cell>
          <table:table-cell table:style-name="ce13"/>
          <table:table-cell office:value-type="float" office:value="484.63" table:style-name="ce13">
            <text:p>484,63</text:p>
          </table:table-cell>
          <table:table-cell table:number-columns-repeated="3" table:style-name="ce13"/>
          <table:table-cell office:value-type="float" office:value="172878.15" table:style-name="ce13">
            <text:p>172 878,15</text:p>
          </table:table-cell>
          <table:table-cell office:value-type="float" office:value="6655.2" table:style-name="ce13">
            <text:p>6 655,20</text:p>
          </table:table-cell>
          <table:table-cell table:style-name="ce13"/>
          <table:table-cell office:value-type="float" office:value="4762701.0999999996" table:style-name="ce13">
            <text:p>4 762 701,10</text:p>
          </table:table-cell>
          <table:table-cell table:number-columns-repeated="3" table:style-name="ce13"/>
          <table:table-cell office:value-type="float" office:value="-4596962.78" table:style-name="ce13">
            <text:p>-4 596 962,78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17" table:style-name="ce11">
            <text:p>17</text:p>
          </table:table-cell>
          <table:table-cell office:value-type="string" table:style-name="ce12">
            <text:p>ZSZ Nr 2</text:p>
          </table:table-cell>
          <table:table-cell table:style-name="ce13"/>
          <table:table-cell office:value-type="float" office:value="513.17999999999995" table:style-name="ce13">
            <text:p>513,18</text:p>
          </table:table-cell>
          <table:table-cell table:number-columns-repeated="3" table:style-name="ce13"/>
          <table:table-cell office:value-type="float" office:value="11480.92" table:style-name="ce13">
            <text:p>11 480,92</text:p>
          </table:table-cell>
          <table:table-cell office:value-type="float" office:value="19888" table:style-name="ce13">
            <text:p>19 888,00</text:p>
          </table:table-cell>
          <table:table-cell table:style-name="ce13"/>
          <table:table-cell office:value-type="float" office:value="6682707.1699999999" table:style-name="ce13">
            <text:p>6 682 707,17</text:p>
          </table:table-cell>
          <table:table-cell table:number-columns-repeated="3" table:style-name="ce13"/>
          <table:table-cell office:value-type="float" office:value="-6691627.4299999997" table:style-name="ce13">
            <text:p>-6 691 627,43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18" table:style-name="ce11">
            <text:p>18</text:p>
          </table:table-cell>
          <table:table-cell office:value-type="string" table:style-name="ce12">
            <text:p>ZSZ nr 3</text:p>
          </table:table-cell>
          <table:table-cell table:style-name="ce13"/>
          <table:table-cell office:value-type="float" office:value="368.14" table:style-name="ce13">
            <text:p>368,14</text:p>
          </table:table-cell>
          <table:table-cell table:number-columns-repeated="3" table:style-name="ce13"/>
          <table:table-cell office:value-type="float" office:value="16625.14" table:style-name="ce13">
            <text:p>16 625,14</text:p>
          </table:table-cell>
          <table:table-cell office:value-type="float" office:value="10360.31" table:style-name="ce13">
            <text:p>10 360,31</text:p>
          </table:table-cell>
          <table:table-cell table:style-name="ce13"/>
          <table:table-cell office:value-type="float" office:value="4124445.06" table:style-name="ce13">
            <text:p>4 124 445,06</text:p>
          </table:table-cell>
          <table:table-cell table:number-columns-repeated="3" table:style-name="ce13"/>
          <table:table-cell office:value-type="float" office:value="-4118548.37" table:style-name="ce13">
            <text:p>-4 118 548,37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0">
          <table:table-cell office:value-type="float" office:value="19" table:style-name="ce11">
            <text:p>19</text:p>
          </table:table-cell>
          <table:table-cell office:value-type="string" table:style-name="ce12">
            <text:p>SOSzW</text:p>
          </table:table-cell>
          <table:table-cell table:style-name="ce13"/>
          <table:table-cell office:value-type="float" office:value="166.94" table:style-name="ce13">
            <text:p>166,94</text:p>
          </table:table-cell>
          <table:table-cell table:number-columns-repeated="3" table:style-name="ce13"/>
          <table:table-cell office:value-type="float" office:value="119373" table:style-name="ce13">
            <text:p>119 373,00</text:p>
          </table:table-cell>
          <table:table-cell office:value-type="float" office:value="4719.96" table:style-name="ce13">
            <text:p>4 719,96</text:p>
          </table:table-cell>
          <table:table-cell table:style-name="ce13"/>
          <table:table-cell office:value-type="float" office:value="5903178.5700000003" table:style-name="ce13">
            <text:p>5 903 178,57</text:p>
          </table:table-cell>
          <table:table-cell table:number-columns-repeated="3" table:style-name="ce13"/>
          <table:table-cell office:value-type="float" office:value="-5788692.4699999997" table:style-name="ce13">
            <text:p>-5 788 692,47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20" table:style-name="ce11">
            <text:p>20</text:p>
          </table:table-cell>
          <table:table-cell office:value-type="string" table:style-name="ce12">
            <text:p>PPP</text:p>
          </table:table-cell>
          <table:table-cell table:style-name="ce13"/>
          <table:table-cell office:value-type="float" office:value="41.62" table:style-name="ce13">
            <text:p>41,62</text:p>
          </table:table-cell>
          <table:table-cell table:number-columns-repeated="3" table:style-name="ce13"/>
          <table:table-cell office:value-type="float" office:value="41.62" table:style-name="ce13">
            <text:p>41,62</text:p>
          </table:table-cell>
          <table:table-cell office:value-type="float" office:value="105.03" table:style-name="ce13">
            <text:p>105,03</text:p>
          </table:table-cell>
          <table:table-cell table:style-name="ce13"/>
          <table:table-cell office:value-type="float" office:value="1192395.69" table:style-name="ce13">
            <text:p>1 192 395,69</text:p>
          </table:table-cell>
          <table:table-cell table:number-columns-repeated="3" table:style-name="ce13"/>
          <table:table-cell office:value-type="float" office:value="-1192500.72" table:style-name="ce13">
            <text:p>-1 192 500,72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21" table:style-name="ce11">
            <text:p>21</text:p>
          </table:table-cell>
          <table:table-cell office:value-type="string" table:style-name="ce12">
            <text:p>MOGKIK</text:p>
          </table:table-cell>
          <table:table-cell table:style-name="ce13"/>
          <table:table-cell office:value-type="float" office:value="42.83" table:style-name="ce13">
            <text:p>42,83</text:p>
          </table:table-cell>
          <table:table-cell table:number-columns-repeated="3" table:style-name="ce13"/>
          <table:table-cell office:value-type="float" office:value="1859.9" table:style-name="ce13">
            <text:p>1 859,90</text:p>
          </table:table-cell>
          <table:table-cell office:value-type="float" office:value="900" table:style-name="ce13">
            <text:p>900,00</text:p>
          </table:table-cell>
          <table:table-cell table:style-name="ce13"/>
          <table:table-cell office:value-type="float" office:value="613518.18999999994" table:style-name="ce13">
            <text:p>613 518,19</text:p>
          </table:table-cell>
          <table:table-cell table:number-columns-repeated="3" table:style-name="ce13"/>
          <table:table-cell office:value-type="float" office:value="-612601.12" table:style-name="ce13">
            <text:p>-612 601,12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0">
          <table:table-cell office:value-type="float" office:value="22" table:style-name="ce11">
            <text:p>22</text:p>
          </table:table-cell>
          <table:table-cell office:value-type="string" table:style-name="ce12">
            <text:p>MDK</text:p>
          </table:table-cell>
          <table:table-cell table:style-name="ce13"/>
          <table:table-cell office:value-type="float" office:value="41.25" table:style-name="ce13">
            <text:p>41,25</text:p>
          </table:table-cell>
          <table:table-cell table:number-columns-repeated="3" table:style-name="ce13"/>
          <table:table-cell office:value-type="float" office:value="10083.469999999999" table:style-name="ce13">
            <text:p>10 083,47</text:p>
          </table:table-cell>
          <table:table-cell office:value-type="float" office:value="2099.34" table:style-name="ce13">
            <text:p>2 099,34</text:p>
          </table:table-cell>
          <table:table-cell table:style-name="ce13"/>
          <table:table-cell office:value-type="float" office:value="767981.09" table:style-name="ce13">
            <text:p>767 981,09</text:p>
          </table:table-cell>
          <table:table-cell table:number-columns-repeated="3" table:style-name="ce13"/>
          <table:table-cell office:value-type="float" office:value="-760038.21" table:style-name="ce13">
            <text:p>-760 038,21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9">
          <table:table-cell office:value-type="float" office:value="23" table:style-name="ce11">
            <text:p>23</text:p>
          </table:table-cell>
          <table:table-cell office:value-type="string" table:style-name="ce12">
            <text:p>POP</text:p>
          </table:table-cell>
          <table:table-cell table:style-name="ce13"/>
          <table:table-cell office:value-type="float" office:value="17.010000000000002" table:style-name="ce13">
            <text:p>17,01</text:p>
          </table:table-cell>
          <table:table-cell table:number-columns-repeated="3" table:style-name="ce13"/>
          <table:table-cell office:value-type="float" office:value="17.010000000000002" table:style-name="ce13">
            <text:p>17,01</text:p>
          </table:table-cell>
          <table:table-cell office:value-type="float" office:value="600" table:style-name="ce13">
            <text:p>600,00</text:p>
          </table:table-cell>
          <table:table-cell table:style-name="ce13"/>
          <table:table-cell office:value-type="float" office:value="231277.67" table:style-name="ce13">
            <text:p>231 277,67</text:p>
          </table:table-cell>
          <table:table-cell table:number-columns-repeated="3" table:style-name="ce13"/>
          <table:table-cell office:value-type="float" office:value="-231877.67" table:style-name="ce13">
            <text:p>-231 877,67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9">
          <table:table-cell office:value-type="float" office:value="24" table:style-name="ce11">
            <text:p>24</text:p>
          </table:table-cell>
          <table:table-cell office:value-type="string" table:style-name="ce12">
            <text:p>CKP</text:p>
          </table:table-cell>
          <table:table-cell table:style-name="ce13"/>
          <table:table-cell office:value-type="float" office:value="543.08000000000004" table:style-name="ce13">
            <text:p>543,08</text:p>
          </table:table-cell>
          <table:table-cell table:number-columns-repeated="3" table:style-name="ce13"/>
          <table:table-cell office:value-type="float" office:value="46530.83" table:style-name="ce13">
            <text:p>46 530,83</text:p>
          </table:table-cell>
          <table:table-cell office:value-type="float" office:value="8900.6" table:style-name="ce13">
            <text:p>8 900,60</text:p>
          </table:table-cell>
          <table:table-cell table:style-name="ce13"/>
          <table:table-cell office:value-type="float" office:value="2532719.52" table:style-name="ce13">
            <text:p>2 532 719,52</text:p>
          </table:table-cell>
          <table:table-cell table:number-columns-repeated="3" table:style-name="ce13"/>
          <table:table-cell office:value-type="float" office:value="-2495632.37" table:style-name="ce13">
            <text:p>-2 495 632,37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5">
          <table:table-cell office:value-type="float" office:value="25" table:style-name="ce11">
            <text:p>25</text:p>
          </table:table-cell>
          <table:table-cell office:value-type="string" table:style-name="ce14">
            <text:p>Powiatowy Środowiskowy Dom Samopomocy</text:p>
          </table:table-cell>
          <table:table-cell table:style-name="ce13"/>
          <table:table-cell office:value-type="float" office:value="147.16999999999999" table:style-name="ce13">
            <text:p>147,17</text:p>
          </table:table-cell>
          <table:table-cell table:number-columns-repeated="3" table:style-name="ce13"/>
          <table:table-cell office:value-type="float" office:value="160.25" table:style-name="ce13">
            <text:p>160,25</text:p>
          </table:table-cell>
          <table:table-cell office:value-type="float" office:value="1983" table:style-name="ce13">
            <text:p>1 983,00</text:p>
          </table:table-cell>
          <table:table-cell table:style-name="ce13"/>
          <table:table-cell office:value-type="float" office:value="523094.5" table:style-name="ce13">
            <text:p>523 094,50</text:p>
          </table:table-cell>
          <table:table-cell table:number-columns-repeated="3" table:style-name="ce13"/>
          <table:table-cell office:value-type="float" office:value="-525064.42000000004" table:style-name="ce13">
            <text:p>-525 064,42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 table:style-name="ce18"/>
          <table:table-cell office:value-type="string" table:style-name="ce6">
            <text:p>Razem</text:p>
          </table:table-cell>
          <table:table-cell office:value-type="float" office:value="99904185.549999997" table:style-name="ce19">
            <text:p>99 904 185,55</text:p>
          </table:table-cell>
          <table:table-cell office:value-type="float" office:value="33962.400000000001" table:style-name="ce19">
            <text:p>33 962,40</text:p>
          </table:table-cell>
          <table:table-cell office:value-type="float" office:value="5850" table:style-name="ce19">
            <text:p>5 8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34557.8499999996" table:style-name="ce19">
            <text:p>9 034 557,85</text:p>
          </table:table-cell>
          <table:table-cell office:value-type="float" office:value="933569.32" table:style-name="ce19">
            <text:p>933 569,32</text:p>
          </table:table-cell>
          <table:table-cell office:value-type="float" office:value="0" table:style-name="ce19">
            <text:p>0,00</text:p>
          </table:table-cell>
          <table:table-cell office:value-type="float" office:value="102527058.64" table:style-name="ce19">
            <text:p>102 527 058,64</text:p>
          </table:table-cell>
          <table:table-cell office:value-type="float" office:value="0" table:style-name="ce19">
            <text:p>0,00</text:p>
          </table:table-cell>
          <table:table-cell office:value-type="float" office:value="167074.4" table:style-name="ce19">
            <text:p>167 074,40</text:p>
          </table:table-cell>
          <table:table-cell office:value-type="float" office:value="5341.68" table:style-name="ce19">
            <text:p>5 341,68</text:p>
          </table:table-cell>
          <table:table-cell office:value-type="float" office:value="5265886.9599999804" table:style-name="ce19">
            <text:p>5 265 886,96</text:p>
          </table:table-cell>
          <table:table-cell office:value-type="float" office:value="312929.06" table:style-name="ce19">
            <text:p>312 929,06</text:p>
          </table:table-cell>
          <table:table-cell office:value-type="float" office:value="5.9425707839349702" table:style-name="ce19">
            <text:p>5,94</text:p>
          </table:table-cell>
          <table:table-cell table:number-columns-repeated="16367" table:style-name="ce20"/>
        </table:table-row>
        <table:table-row table:number-rows-repeated="2" table:style-name="ro5">
          <table:table-cell table:style-name="ce5"/>
          <table:table-cell table:number-columns-repeated="16383" table:style-name="ce1"/>
        </table:table-row>
        <table:table-row table:style-name="ro5">
          <table:table-cell table:style-name="ce5"/>
          <table:table-cell table:number-columns-repeated="6" table:style-name="ce1"/>
          <table:table-cell table:style-name="ce21"/>
          <table:table-cell table:number-columns-repeated="6" table:style-name="ce1"/>
          <table:table-cell table:style-name="ce21"/>
          <table:table-cell table:number-columns-repeated="16369" table:style-name="ce1"/>
        </table:table-row>
        <table:table-row table:number-rows-repeated="2" table:style-name="ro5">
          <table:table-cell table:style-name="ce5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Arkusz2" table:style-name="ta2">
        <table:table-column table:style-name="co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16372" table:default-cell-style-name="ce1"/>
        <table:table-row table:style-name="ro1">
          <table:table-cell table:number-columns-repeated="16384"/>
        </table:table-row>
        <table:table-row table:style-name="ro16">
          <table:table-cell table:style-name="ce24"/>
          <table:table-cell office:value-type="string" table:style-name="ce25">
            <text:p>§ 092</text:p>
          </table:table-cell>
          <table:table-cell office:value-type="string" table:style-name="ce25">
            <text:p>§ 096</text:p>
          </table:table-cell>
          <table:table-cell office:value-type="string" table:style-name="ce25">
            <text:p>§058, § 057</text:p>
          </table:table-cell>
          <table:table-cell office:value-type="string" table:style-name="ce25">
            <text:p>§ 087, § 077</text:p>
          </table:table-cell>
          <table:table-cell office:value-type="string" table:style-name="ce25">
            <text:p>Razem</text:p>
          </table:table-cell>
          <table:table-cell table:style-name="ce26"/>
          <table:table-cell office:value-type="string" table:style-name="ce27">
            <text:p>§ 3020,3030,3040,3050,3070,3210,3240,3250,3260</text:p>
          </table:table-cell>
          <table:table-cell office:value-type="string" table:style-name="ce25">
            <text:p>§ 240</text:p>
          </table:table-cell>
          <table:table-cell table:number-columns-repeated="2" table:style-name="ce25"/>
          <table:table-cell office:value-type="string" table:style-name="ce25">
            <text:p>Razem</text:p>
          </table:table-cell>
          <table:table-cell table:number-columns-repeated="16372" table:style-name="ce26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71463.850000000006" table:style-name="ce29">
            <text:p>71 463,85<text:s/></text:p>
          </table:table-cell>
          <table:table-cell table:style-name="ce1"/>
          <table:table-cell office:value-type="float" office:value="71463.850000000006" table:style-name="ce28">
            <text:p>71 463,85<text:s/></text:p>
          </table:table-cell>
          <table:table-cell table:number-columns-repeated="3" table:style-name="ce28"/>
          <table:table-cell office:value-type="float" office:value="71463.850000000006" table:style-name="ce30">
            <text:p>71 463,85<text:s/>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float" office:value="153.97999999999999" table:style-name="ce28">
            <text:p>153,98<text:s/></text:p>
          </table:table-cell>
          <table:table-cell table:number-columns-repeated="3" table:style-name="ce28"/>
          <table:table-cell office:value-type="float" office:value="9084512.6500000004" table:style-name="ce29">
            <text:p>9 084 512,65<text:s/></text:p>
          </table:table-cell>
          <table:table-cell table:style-name="ce1"/>
          <table:table-cell table:number-columns-repeated="4" table:style-name="ce28"/>
          <table:table-cell office:value-type="float" office:value="2620.91" table:style-name="ce30">
            <text:p>2 620,91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4339381.4400000004" table:style-name="ce29">
            <text:p>4 339 381,44<text:s/></text:p>
          </table:table-cell>
          <table:table-cell table:style-name="ce1"/>
          <table:table-cell table:number-columns-repeated="4" table:style-name="ce28"/>
          <table:table-cell office:value-type="float" office:value="16" table:style-name="ce30">
            <text:p>16,0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2938.2" table:style-name="ce29">
            <text:p>2 938,20<text:s/></text:p>
          </table:table-cell>
          <table:table-cell table:style-name="ce1"/>
          <table:table-cell table:number-columns-repeated="4" table:style-name="ce28"/>
          <table:table-cell office:value-type="float" office:value="272245.99" table:style-name="ce30">
            <text:p>272 245,99<text:s/>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float" office:value="17.96" table:style-name="ce28">
            <text:p>17,96<text:s/></text:p>
          </table:table-cell>
          <table:table-cell table:number-columns-repeated="3" table:style-name="ce28"/>
          <table:table-cell office:value-type="float" office:value="1156271.3799999999" table:style-name="ce29">
            <text:p>1 156 271,38<text:s/></text:p>
          </table:table-cell>
          <table:table-cell table:style-name="ce1"/>
          <table:table-cell table:number-columns-repeated="4" table:style-name="ce28"/>
          <table:table-cell office:value-type="float" office:value="30" table:style-name="ce30">
            <text:p>30,00<text:s/>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float" office:value="36.950000000000003" table:style-name="ce28">
            <text:p>36,95<text:s/></text:p>
          </table:table-cell>
          <table:table-cell table:number-columns-repeated="3" table:style-name="ce28"/>
          <table:table-cell office:value-type="float" office:value="920150.15" table:style-name="ce29">
            <text:p>920 150,15<text:s/></text:p>
          </table:table-cell>
          <table:table-cell table:style-name="ce1"/>
          <table:table-cell table:number-columns-repeated="4" table:style-name="ce28"/>
          <table:table-cell office:value-type="float" office:value="2938.2" table:style-name="ce30">
            <text:p>2 938,2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384576.31" table:style-name="ce29">
            <text:p>384 576,31<text:s/></text:p>
          </table:table-cell>
          <table:table-cell table:style-name="ce1"/>
          <table:table-cell table:number-columns-repeated="4" table:style-name="ce28"/>
          <table:table-cell office:value-type="float" office:value="24337.5" table:style-name="ce30">
            <text:p>24 337,50<text:s/>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float" office:value="10549.28" table:style-name="ce28">
            <text:p>10 549,28<text:s/></text:p>
          </table:table-cell>
          <table:table-cell table:number-columns-repeated="3" table:style-name="ce28"/>
          <table:table-cell office:value-type="float" office:value="78054.53" table:style-name="ce29">
            <text:p>78 054,53<text:s/></text:p>
          </table:table-cell>
          <table:table-cell table:style-name="ce1"/>
          <table:table-cell table:number-columns-repeated="4" table:style-name="ce28"/>
          <table:table-cell office:value-type="float" office:value="275840.11" table:style-name="ce30">
            <text:p>275 840,11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47988.2" table:style-name="ce29">
            <text:p>47 988,20<text:s/></text:p>
          </table:table-cell>
          <table:table-cell table:style-name="ce1"/>
          <table:table-cell table:number-columns-repeated="4" table:style-name="ce28"/>
          <table:table-cell office:value-type="float" office:value="403143.17" table:style-name="ce30">
            <text:p>403 143,17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2499.13" table:style-name="ce29">
            <text:p>2 499,13<text:s/></text:p>
          </table:table-cell>
          <table:table-cell table:style-name="ce1"/>
          <table:table-cell office:value-type="float" office:value="335880.2" table:style-name="ce28">
            <text:p>335 880,20<text:s/></text:p>
          </table:table-cell>
          <table:table-cell table:number-columns-repeated="3" table:style-name="ce28"/>
          <table:table-cell office:value-type="float" office:value="339850.63" table:style-name="ce30">
            <text:p>339 850,63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51400" table:style-name="ce29">
            <text:p>51 400,00<text:s/></text:p>
          </table:table-cell>
          <table:table-cell table:style-name="ce1"/>
          <table:table-cell office:value-type="float" office:value="33839.07" table:style-name="ce28">
            <text:p>33 839,07<text:s/></text:p>
          </table:table-cell>
          <table:table-cell table:number-columns-repeated="3" table:style-name="ce28"/>
          <table:table-cell office:value-type="float" office:value="10937871.939999999" table:style-name="ce30">
            <text:p>10 937 871,94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7200852.5599999996" table:style-name="ce28">
            <text:p>7 200 852,56<text:s/></text:p>
          </table:table-cell>
          <table:table-cell table:style-name="ce1"/>
          <table:table-cell office:value-type="float" office:value="19950" table:style-name="ce28">
            <text:p>19 950,00<text:s/></text:p>
          </table:table-cell>
          <table:table-cell table:number-columns-repeated="3" table:style-name="ce28"/>
          <table:table-cell office:value-type="float" office:value="47988.2" table:style-name="ce30">
            <text:p>47 988,2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2500" table:style-name="ce28">
            <text:p>2 500,00<text:s/></text:p>
          </table:table-cell>
          <table:table-cell table:style-name="ce1"/>
          <table:table-cell table:number-columns-repeated="4" table:style-name="ce28"/>
          <table:table-cell office:value-type="float" office:value="17509" table:style-name="ce28">
            <text:p>17 509,0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262999" table:style-name="ce28">
            <text:p>262 999,00<text:s/></text:p>
          </table:table-cell>
          <table:table-cell table:style-name="ce1"/>
          <table:table-cell table:number-columns-repeated="4" table:style-name="ce28"/>
          <table:table-cell office:value-type="float" office:value="31001.61" table:style-name="ce28">
            <text:p>31 001,61<text:s/>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float" office:value="8384.86" table:style-name="ce28">
            <text:p>8 384,86<text:s/></text:p>
          </table:table-cell>
          <table:table-cell table:number-columns-repeated="3" table:style-name="ce28"/>
          <table:table-cell office:value-type="float" office:value="2334482.73" table:style-name="ce28">
            <text:p>2 334 482,73<text:s/></text:p>
          </table:table-cell>
          <table:table-cell table:style-name="ce1"/>
          <table:table-cell table:number-columns-repeated="4" table:style-name="ce28"/>
          <table:table-cell office:value-type="float" office:value="37833.31" table:style-name="ce28">
            <text:p>37 833,31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19713593.93" table:style-name="ce28">
            <text:p>19 713 593,93<text:s/></text:p>
          </table:table-cell>
          <table:table-cell table:style-name="ce1"/>
          <table:table-cell table:number-columns-repeated="4" table:style-name="ce28"/>
          <table:table-cell office:value-type="float" office:value="2500" table:style-name="ce28">
            <text:p>2 500,0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34383439" table:style-name="ce28">
            <text:p>34 383 439,00<text:s/></text:p>
          </table:table-cell>
          <table:table-cell table:style-name="ce1"/>
          <table:table-cell table:number-columns-repeated="4" table:style-name="ce28"/>
          <table:table-cell office:value-type="float" office:value="2983.33" table:style-name="ce28">
            <text:p>2 983,33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100638" table:style-name="ce28">
            <text:p>100 638,00<text:s/></text:p>
          </table:table-cell>
          <table:table-cell table:style-name="ce1"/>
          <table:table-cell table:number-columns-repeated="4" table:style-name="ce28"/>
          <table:table-cell office:value-type="float" office:value="262999" table:style-name="ce28">
            <text:p>262 999,0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7391398" table:style-name="ce28">
            <text:p>7 391 398,00<text:s/></text:p>
          </table:table-cell>
          <table:table-cell table:style-name="ce1"/>
          <table:table-cell table:number-columns-repeated="4" table:style-name="ce28"/>
          <table:table-cell office:value-type="float" office:value="973404.44" table:style-name="ce28">
            <text:p>973 404,44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6631.3" table:style-name="ce28">
            <text:p>6 631,30<text:s/></text:p>
          </table:table-cell>
          <table:table-cell table:style-name="ce1"/>
          <table:table-cell table:number-columns-repeated="4" table:style-name="ce28"/>
          <table:table-cell office:value-type="float" office:value="57268.959999999999" table:style-name="ce28">
            <text:p>57 268,96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467507" table:style-name="ce28">
            <text:p>467 507,00<text:s/></text:p>
          </table:table-cell>
          <table:table-cell table:style-name="ce1"/>
          <table:table-cell table:number-columns-repeated="4" table:style-name="ce28"/>
          <table:table-cell office:value-type="float" office:value="1070747.55" table:style-name="ce28">
            <text:p>1 070 747,55<text:s/>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float" office:value="85.9" table:style-name="ce28">
            <text:p>85,90<text:s/></text:p>
          </table:table-cell>
          <table:table-cell table:number-columns-repeated="3" table:style-name="ce28"/>
          <table:table-cell office:value-type="float" office:value="1091746.72" table:style-name="ce28">
            <text:p>1 091 746,72<text:s/></text:p>
          </table:table-cell>
          <table:table-cell table:style-name="ce1"/>
          <table:table-cell table:number-columns-repeated="4" table:style-name="ce28"/>
          <table:table-cell office:value-type="float" office:value="782395.9" table:style-name="ce28">
            <text:p>782 395,9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36280.06" table:style-name="ce28">
            <text:p>36 280,06<text:s/></text:p>
          </table:table-cell>
          <table:table-cell table:style-name="ce1"/>
          <table:table-cell table:number-columns-repeated="4" table:style-name="ce28"/>
          <table:table-cell office:value-type="float" office:value="130221.6" table:style-name="ce28">
            <text:p>130 221,6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89359.19" table:style-name="ce28">
            <text:p>89 359,19<text:s/></text:p>
          </table:table-cell>
          <table:table-cell table:style-name="ce1"/>
          <table:table-cell table:number-columns-repeated="4" table:style-name="ce28"/>
          <table:table-cell office:value-type="float" office:value="369958.64" table:style-name="ce28">
            <text:p>369 958,64<text:s/>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float" office:value="37.75" table:style-name="ce28">
            <text:p>37,75<text:s/></text:p>
          </table:table-cell>
          <table:table-cell table:number-columns-repeated="3" table:style-name="ce28"/>
          <table:table-cell office:value-type="float" office:value="1737431.65" table:style-name="ce28">
            <text:p>1 737 431,65<text:s/></text:p>
          </table:table-cell>
          <table:table-cell table:style-name="ce1"/>
          <table:table-cell table:number-columns-repeated="4" table:style-name="ce28"/>
          <table:table-cell office:value-type="float" office:value="3038466.68" table:style-name="ce28">
            <text:p>3 038 466,68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12988.67" table:style-name="ce28">
            <text:p>12 988,67<text:s/></text:p>
          </table:table-cell>
          <table:table-cell table:style-name="ce1"/>
          <table:table-cell table:number-columns-repeated="4" table:style-name="ce28"/>
          <table:table-cell office:value-type="float" office:value="136595.62" table:style-name="ce28">
            <text:p>136 595,62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171383.54" table:style-name="ce28">
            <text:p>171 383,54<text:s/></text:p>
          </table:table-cell>
          <table:table-cell table:style-name="ce1"/>
          <table:table-cell table:number-columns-repeated="4" table:style-name="ce28"/>
          <table:table-cell office:value-type="float" office:value="128.57" table:style-name="ce28">
            <text:p>128,57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76146.69" table:style-name="ce28">
            <text:p>76 146,69<text:s/></text:p>
          </table:table-cell>
          <table:table-cell table:style-name="ce1"/>
          <table:table-cell table:number-columns-repeated="4" table:style-name="ce28"/>
          <table:table-cell office:value-type="float" office:value="5217.1899999999996" table:style-name="ce28">
            <text:p>5 217,19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1982218.26" table:style-name="ce28">
            <text:p>1 982 218,26<text:s/></text:p>
          </table:table-cell>
          <table:table-cell table:style-name="ce1"/>
          <table:table-cell table:number-columns-repeated="4" table:style-name="ce28"/>
          <table:table-cell office:value-type="float" office:value="10000" table:style-name="ce28">
            <text:p>10 000,0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1230198.04" table:style-name="ce28">
            <text:p>1 230 198,04<text:s/></text:p>
          </table:table-cell>
          <table:table-cell table:style-name="ce1"/>
          <table:table-cell table:number-columns-repeated="4" table:style-name="ce28"/>
          <table:table-cell office:value-type="float" office:value="4000" table:style-name="ce28">
            <text:p>4 000,0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510507.94" table:style-name="ce28">
            <text:p>510 507,94<text:s/></text:p>
          </table:table-cell>
          <table:table-cell table:style-name="ce1"/>
          <table:table-cell table:number-columns-repeated="4" table:style-name="ce28"/>
          <table:table-cell office:value-type="float" office:value="6000" table:style-name="ce28">
            <text:p>6 000,0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10152" table:style-name="ce28">
            <text:p>10 152,00<text:s/></text:p>
          </table:table-cell>
          <table:table-cell table:style-name="ce1"/>
          <table:table-cell table:number-columns-repeated="4" table:style-name="ce28"/>
          <table:table-cell office:value-type="float" office:value="44230" table:style-name="ce28">
            <text:p>44 230,00<text:s/>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float" office:value="71" table:style-name="ce28">
            <text:p>71,00<text:s/></text:p>
          </table:table-cell>
          <table:table-cell table:number-columns-repeated="3" table:style-name="ce28"/>
          <table:table-cell office:value-type="float" office:value="723750.39" table:style-name="ce28">
            <text:p>723 750,39<text:s/></text:p>
          </table:table-cell>
          <table:table-cell table:style-name="ce1"/>
          <table:table-cell table:number-columns-repeated="4" table:style-name="ce28"/>
          <table:table-cell office:value-type="float" office:value="493128.37" table:style-name="ce28">
            <text:p>493 128,37<text:s/>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float" office:value="251.33" table:style-name="ce28">
            <text:p>251,33<text:s/></text:p>
          </table:table-cell>
          <table:table-cell table:number-columns-repeated="3" table:style-name="ce28"/>
          <table:table-cell office:value-type="float" office:value="265251.33" table:style-name="ce28">
            <text:p>265 251,33<text:s/></text:p>
          </table:table-cell>
          <table:table-cell table:style-name="ce1"/>
          <table:table-cell table:number-columns-repeated="4" table:style-name="ce28"/>
          <table:table-cell office:value-type="float" office:value="646523.16" table:style-name="ce28">
            <text:p>646 523,16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660295.80000000005" table:style-name="ce28">
            <text:p>660 295,80<text:s/></text:p>
          </table:table-cell>
          <table:table-cell table:style-name="ce1"/>
          <table:table-cell table:number-columns-repeated="4" table:style-name="ce28"/>
          <table:table-cell office:value-type="float" office:value="659833.94999999995" table:style-name="ce28">
            <text:p>659 833,95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410900" table:style-name="ce28">
            <text:p>410 900,00<text:s/></text:p>
          </table:table-cell>
          <table:table-cell table:style-name="ce1"/>
          <table:table-cell table:number-columns-repeated="4" table:style-name="ce28"/>
          <table:table-cell office:value-type="float" office:value="89185" table:style-name="ce28">
            <text:p>89 185,0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68906" table:style-name="ce28">
            <text:p>68 906,00<text:s/></text:p>
          </table:table-cell>
          <table:table-cell table:style-name="ce1"/>
          <table:table-cell table:number-columns-repeated="4" table:style-name="ce28"/>
          <table:table-cell office:value-type="float" office:value="44230" table:style-name="ce28">
            <text:p>44 230,0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31185" table:style-name="ce28">
            <text:p>31 185,00<text:s/></text:p>
          </table:table-cell>
          <table:table-cell table:style-name="ce1"/>
          <table:table-cell table:number-columns-repeated="4" table:style-name="ce28"/>
          <table:table-cell office:value-type="float" office:value="17100" table:style-name="ce28">
            <text:p>17 100,0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27302.99" table:style-name="ce28">
            <text:p>27 302,99<text:s/></text:p>
          </table:table-cell>
          <table:table-cell table:style-name="ce1"/>
          <table:table-cell table:number-columns-repeated="4" table:style-name="ce28"/>
          <table:table-cell office:value-type="float" office:value="192770.34" table:style-name="ce28">
            <text:p>192 770,34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16" table:style-name="ce28">
            <text:p>16,00<text:s/></text:p>
          </table:table-cell>
          <table:table-cell table:style-name="ce1"/>
          <table:table-cell table:number-columns-repeated="4" table:style-name="ce28"/>
          <table:table-cell office:value-type="float" office:value="492493.9" table:style-name="ce28">
            <text:p>492 493,9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49299.58" table:style-name="ce28">
            <text:p>49 299,58<text:s/></text:p>
          </table:table-cell>
          <table:table-cell table:style-name="ce1"/>
          <table:table-cell table:number-columns-repeated="4" table:style-name="ce28"/>
          <table:table-cell office:value-type="float" office:value="28802.52" table:style-name="ce28">
            <text:p>28 802,52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1572298.42" table:style-name="ce28">
            <text:p>1 572 298,42<text:s/></text:p>
          </table:table-cell>
          <table:table-cell table:style-name="ce1"/>
          <table:table-cell table:number-columns-repeated="4" table:style-name="ce28"/>
          <table:table-cell office:value-type="float" office:value="224079.86" table:style-name="ce28">
            <text:p>224 079,86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5" table:style-name="ce28"/>
          <table:table-cell table:style-name="ce1"/>
          <table:table-cell table:number-columns-repeated="4" table:style-name="ce28"/>
          <table:table-cell office:value-type="float" office:value="40000" table:style-name="ce28">
            <text:p>40 000,0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5" table:style-name="ce28"/>
          <table:table-cell table:style-name="ce1"/>
          <table:table-cell table:number-columns-repeated="4" table:style-name="ce28"/>
          <table:table-cell office:value-type="float" office:value="1347727" table:style-name="ce28">
            <text:p>1 347 727,0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5" table:style-name="ce28"/>
          <table:table-cell table:style-name="ce1"/>
          <table:table-cell table:number-columns-repeated="4" table:style-name="ce28"/>
          <table:table-cell office:value-type="float" office:value="61500" table:style-name="ce28">
            <text:p>61 500,0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5" table:style-name="ce28"/>
          <table:table-cell table:style-name="ce1"/>
          <table:table-cell table:number-columns-repeated="4" table:style-name="ce28"/>
          <table:table-cell office:value-type="float" office:value="11243.9" table:style-name="ce28">
            <text:p>11 243,90<text:s/></text:p>
          </table:table-cell>
          <table:table-cell table:number-columns-repeated="16372"/>
        </table:table-row>
        <table:table-row table:style-name="ro1">
          <table:table-cell table:style-name="ce5"/>
          <table:table-cell table:number-columns-repeated="5" table:style-name="ce28"/>
          <table:table-cell table:style-name="ce1"/>
          <table:table-cell table:number-columns-repeated="4" table:style-name="ce28"/>
          <table:table-cell office:value-type="float" office:value="38000" table:style-name="ce28">
            <text:p>38 000,00<text:s/></text:p>
          </table:table-cell>
          <table:table-cell table:number-columns-repeated="16372"/>
        </table:table-row>
        <table:table-row table:number-rows-repeated="2" table:style-name="ro1">
          <table:table-cell table:style-name="ce5"/>
          <table:table-cell table:number-columns-repeated="5" table:style-name="ce28"/>
          <table:table-cell table:style-name="ce1"/>
          <table:table-cell table:number-columns-repeated="5" table:style-name="ce28"/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1059682.48" table:style-name="ce28">
            <text:p>1 059 682,48<text:s/></text:p>
          </table:table-cell>
          <table:table-cell table:style-name="ce1"/>
          <table:table-cell table:number-columns-repeated="5" table:style-name="ce28"/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28"/>
          <table:table-cell office:value-type="float" office:value="83607.44" table:style-name="ce28">
            <text:p>83 607,44<text:s/></text:p>
          </table:table-cell>
          <table:table-cell table:style-name="ce1"/>
          <table:table-cell table:number-columns-repeated="5" table:style-name="ce28"/>
          <table:table-cell table:number-columns-repeated="16372"/>
        </table:table-row>
        <table:table-row table:style-name="ro17">
          <table:table-cell table:style-name="ce24"/>
          <table:table-cell office:value-type="float" office:value="19589.009999999998" table:style-name="ce31">
            <text:p>19 589,01<text:s/></text:p>
          </table:table-cell>
          <table:table-cell office:value-type="float" office:value="0" table:style-name="ce31">
            <text:p>0,00<text:s/></text:p>
          </table:table-cell>
          <table:table-cell office:value-type="float" office:value="0" table:style-name="ce31">
            <text:p>0,00<text:s/></text:p>
          </table:table-cell>
          <table:table-cell office:value-type="float" office:value="0" table:style-name="ce31">
            <text:p>0,00<text:s/></text:p>
          </table:table-cell>
          <table:table-cell office:value-type="float" office:value="99904185.549999997" table:style-name="ce31">
            <text:p>99 904 185,55<text:s/></text:p>
          </table:table-cell>
          <table:table-cell table:style-name="ce26"/>
          <table:table-cell office:value-type="float" office:value="461133.12" table:style-name="ce31">
            <text:p>461 133,12<text:s/></text:p>
          </table:table-cell>
          <table:table-cell office:value-type="float" office:value="0" table:style-name="ce31">
            <text:p>0,00<text:s/></text:p>
          </table:table-cell>
          <table:table-cell office:value-type="float" office:value="0" table:style-name="ce31">
            <text:p>0,00<text:s/></text:p>
          </table:table-cell>
          <table:table-cell office:value-type="float" office:value="0" table:style-name="ce31">
            <text:p>0,00<text:s/></text:p>
          </table:table-cell>
          <table:table-cell office:value-type="float" office:value="23748425.899999999" table:style-name="ce31">
            <text:p>23 748 425,90<text:s/></text:p>
          </table:table-cell>
          <table:table-cell table:number-columns-repeated="16372" table:style-name="ce26"/>
        </table:table-row>
        <table:table-row table:number-rows-repeated="10" table:style-name="ro1">
          <table:table-cell table:number-columns-repeated="6" table:style-name="ce5"/>
          <table:table-cell table:number-columns-repeated="16378" table:style-name="ce1"/>
        </table:table-row>
        <table:table-row table:number-rows-repeated="9" table:style-name="ro1">
          <table:table-cell table:number-columns-repeated="6" table:style-name="ce5"/>
          <table:table-cell table:number-columns-repeated="16378"/>
        </table:table-row>
        <table:table-row table:number-rows-repeated="1048503" table:style-name="ro1">
          <table:table-cell table:number-columns-repeated="16384"/>
        </table:table-row>
      </table:table>
      <table:table table:name="Arkusz3" table:style-name="ta3">
        <table:table-column table:style-name="co4" table:default-cell-style-name="ce1"/>
        <table:table-column table:style-name="co1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cja Księżak</meta:initial-creator>
    <dc:creator>SP w Starachowicach</dc:creator>
    <meta:creation-date>2016-08-24T18:48:32Z</meta:creation-date>
    <dc:date>2021-02-11T10:48:58Z</dc:date>
    <meta:print-date>2020-01-29T12:14:00Z</meta:print-date>
    <meta:editing-cycles>4</meta:editing-cycles>
    <meta:editing-duration>PT3086S</meta:editing-duration>
  </office:meta>
</office:document-meta>
</file>