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…………………….……………………….<text:line-break/><text:span text:style-name="T2">(miejscowość, data)</text:span><text:span text:style-name="T3"><text:s text:c="4"/></text:span><text:line-break/></text:p>
      <text:p text:style-name="P4"/>
      <text:p text:style-name="P5">UPOWAŻNIENIE</text:p>
      <text:p text:style-name="Normalny"/>
      <text:p text:style-name="Normalny">Ja niżej podpisany/a ………………………………..………………………….………………………………………………………….……</text:p>
      <text:p text:style-name="Normalny">PESEL …………………………………………………………………..………………………………………………………………………………</text:p>
      <text:p text:style-name="Normalny">legitymujący się dowodem osobistym<text:s/><text:span text:style-name="T6">(seria i numer dowodu osobistego)<text:s/></text:span>……………………………………………………</text:p>
      <text:p text:style-name="Normalny">zamieszkały/a ……………………………………………………………………………………….……………………………………………..</text:p>
      <text:p text:style-name="Normalny"><text:tab/><text:tab/><text:span text:style-name="T7">U</text:span><text:span text:style-name="T8">poważniam (wpisać stopień pokrewieństwa)</text:span><text:s/>..……………………………………………………….</text:p>
      <text:p text:style-name="Normalny">imię i nazwisko …………………………………………………………………………………………………………………………………….</text:p>
      <text:p text:style-name="Normalny">PESEL …………………………………………………………………………………………………………………………………………………..</text:p>
      <text:p text:style-name="Normalny">legitymujący się dowodem osobistym<text:s/><text:span text:style-name="T9">(seria i numer dowodu osobistego)<text:s/></text:span>……………………………………………………</text:p>
      <text:p text:style-name="Normalny">zamieszkały/a …………………………………………………………………………………………………………………………..………….</text:p>
      <text:p text:style-name="Normalny"><text:span text:style-name="T10">do odbioru prawa jazdy.</text:span></text:p>
      <text:p text:style-name="Normalny"/>
      <text:p text:style-name="Normalny"/>
      <text:p text:style-name="Normalny"/>
      <text:p text:style-name="Normalny">…………………………………………………….. <text:s text:c="54"/>……………………………………………………..<text:line-break/><text:span text:style-name="T11">(podpis osoby udzielającej upoważnienia) <text:s text:c="46"/></text:span><text:span text:style-name="T12"><text:s text:c="41"/></text:span><text:span text:style-name="T13"><text:s text:c="16"/>(podpis upoważnionego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Lewkowicz</meta:initial-creator>
    <dc:creator>Ewa Lewkowicz</dc:creator>
    <meta:creation-date>2020-05-27T09:41:00Z</meta:creation-date>
    <dc:date>2020-05-27T10:46:00Z</dc:date>
    <meta:template xlink:href="Normal" xlink:type="simple"/>
    <meta:editing-cycles>2</meta:editing-cycles>
    <meta:editing-duration>PT840S</meta:editing-duration>
    <meta:document-statistic meta:page-count="1" meta:paragraph-count="2" meta:word-count="144" meta:character-count="1006" meta:row-count="7" meta:non-whitespace-character-count="864"/>
  </office:meta>
</office:document-meta>
</file>