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8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agłówek1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/>
    </style:style>
    <style:style style:name="P7" style:parent-style-name="Normalny" style:family="paragraph">
      <style:paragraph-properties style:text-autospace="none" fo:text-align="justify"/>
    </style:style>
    <style:style style:name="P8" style:parent-style-name="Normalny" style:family="paragraph"/>
    <style:style style:name="P9" style:parent-style-name="Normalny" style:family="paragraph"/>
    <style:style style:name="P10" style:parent-style-name="Normalny" style:family="paragraph">
      <style:paragraph-properties style:text-autospace="none" fo:text-align="justify"/>
    </style:style>
    <style:style style:name="P11" style:parent-style-name="Normalny" style:family="paragraph">
      <style:paragraph-properties style:text-autospace="none" fo:text-align="justify"/>
    </style:style>
    <style:style style:name="P12" style:parent-style-name="Normalny" style:family="paragraph">
      <style:paragraph-properties style:text-autospace="none" fo:text-align="justify"/>
    </style:style>
    <style:style style:name="P13" style:parent-style-name="Normalny" style:family="paragraph">
      <style:paragraph-properties style:text-autospace="none" fo:text-align="justify"/>
    </style:style>
    <style:style style:name="P14" style:parent-style-name="Normalny" style:family="paragraph">
      <style:paragraph-properties style:text-autospace="none" fo:text-align="justify"/>
    </style:style>
    <style:style style:name="P15" style:parent-style-name="Normalny" style:family="paragraph">
      <style:paragraph-properties fo:text-align="justify" style:vertical-align="auto" fo:line-height="0.1666in"/>
      <style:text-properties fo:hyphenate="true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T43" style:parent-style-name="Domyślnaczcionkaakapitu" style:family="text">
      <style:text-properties fo:font-weight="bold" style:font-weight-asian="bold" fo:color="#000000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font-weight="bold" style:font-weight-asian="bold" fo:color="#000000"/>
    </style:style>
    <style:style style:name="T47" style:parent-style-name="Domyślnaczcionkaakapitu" style:family="text">
      <style:text-properties fo:font-weight="bold" style:font-weight-asian="bold" fo:color="#000000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Domyślnaczcionkaakapitu" style:family="text">
      <style:text-properties style:text-position="super 66.6%"/>
    </style:style>
    <style:style style:name="P53" style:parent-style-name="Normalny" style:family="paragraph">
      <style:paragraph-properties style:text-autospace="none" fo:text-align="justify" fo:line-height="0.1388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style:text-position="super 65%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Tekstpodstawowy" style:family="paragraph">
      <style:paragraph-properties fo:line-height="0.1388in"/>
      <style:text-properties fo:font-size="10pt" style:font-size-asian="10pt" style:font-size-complex="10pt"/>
    </style:style>
    <style:style style:name="P58" style:parent-style-name="Normalny" style:family="paragraph">
      <style:paragraph-properties style:text-autospace="none" fo:text-align="justify"/>
      <style:text-properties fo:font-size="6pt" style:font-size-asian="6pt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/>
    </style:style>
    <style:style style:name="P65" style:parent-style-name="Normalny" style:family="paragraph">
      <style:paragraph-properties style:text-autospace="none" fo:text-align="end"/>
      <style:text-properties fo:font-size="10pt" style:font-size-asian="10pt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 fo:margin-left="0.25in" fo:text-indent="-0.25in">
        <style:tab-stops/>
      </style:paragraph-properties>
    </style:style>
    <style:style style:name="P68" style:parent-style-name="Normalny" style:family="paragraph">
      <style:paragraph-properties style:text-autospace="none" fo:text-align="center"/>
      <style:text-properties fo:font-size="13pt" style:font-size-asian="13pt" style:font-size-complex="13pt"/>
    </style:style>
    <style:style style:name="P69" style:parent-style-name="Normalny" style:family="paragraph">
      <style:paragraph-properties style:text-autospace="none" fo:text-align="justify" fo:line-height="0.1388in" fo:text-indent="0.2479in"/>
      <style:text-properties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0.1527in" fo:text-indent="0.2479in"/>
      <style:text-properties fo:font-size="10pt" style:font-size-asian="10pt"/>
    </style:style>
    <style:style style:name="P71" style:parent-style-name="Normalny" style:family="paragraph">
      <style:paragraph-properties style:text-autospace="none" fo:text-align="justify" fo:line-height="0.1527in" fo:text-indent="0.2479in"/>
      <style:text-properties fo:font-size="11pt" style:font-size-asian="11pt" style:font-size-complex="11pt"/>
    </style:style>
    <style:style style:name="P72" style:parent-style-name="Tekstpodstawowywcięty3" style:family="paragraph">
      <style:paragraph-properties fo:text-indent="0in"/>
    </style:style>
    <style:style style:name="P73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P74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P75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P76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P77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P78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P79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/>
    </style:style>
    <style:style style:name="T90" style:parent-style-name="Domyślnaczcionkaakapitu" style:family="text">
      <style:text-properties fo:font-size="10pt" style:font-size-asian="10pt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 fo:margin-left="0in" fo:text-indent="0.2479in">
        <style:tab-stops/>
      </style:paragraph-properties>
    </style:style>
    <style:style style:name="P93" style:parent-style-name="Normalny" style:family="paragraph">
      <style:paragraph-properties style:text-autospace="none" fo:text-align="justify" fo:line-height="150%"/>
    </style:style>
    <style:style style:name="P94" style:parent-style-name="Normalny" style:family="paragraph">
      <style:paragraph-properties style:text-autospace="none" fo:text-align="justify" fo:text-indent="0.25in"/>
      <style:text-properties fo:font-size="10pt" style:font-size-asian="10pt"/>
    </style:style>
    <style:style style:name="P95" style:parent-style-name="Normalny" style:family="paragraph">
      <style:paragraph-properties style:text-autospace="none" fo:text-align="justify"/>
      <style:text-properties fo:font-size="10pt" style:font-size-asian="10pt"/>
    </style:style>
    <style:style style:name="P96" style:parent-style-name="Normalny" style:family="paragraph">
      <style:paragraph-properties style:text-autospace="none" fo:text-align="end"/>
      <style:text-properties fo:font-size="10pt" style:font-size-asian="10pt"/>
    </style:style>
    <style:style style:name="P97" style:parent-style-name="Normalny" style:family="paragraph">
      <style:paragraph-properties style:text-autospace="none" fo:text-align="end"/>
      <style:text-properties fo:font-size="10pt" style:font-size-asian="10pt"/>
    </style:style>
    <style:style style:name="P98" style:parent-style-name="Normalny" style:family="paragraph">
      <style:paragraph-properties style:text-autospace="none" fo:text-align="end"/>
      <style:text-properties fo:font-size="10pt" style:font-size-asian="10pt"/>
    </style:style>
    <style:style style:name="P99" style:parent-style-name="Normalny" style:family="paragraph">
      <style:paragraph-properties style:text-autospace="none" fo:text-align="end"/>
      <style:text-properties fo:font-size="10pt" style:font-size-asian="10pt"/>
    </style:style>
    <style:style style:name="P100" style:parent-style-name="Normalny" style:family="paragraph">
      <style:paragraph-properties style:text-autospace="none" fo:text-align="end"/>
      <style:text-properties fo:font-size="10pt" style:font-size-asian="10pt"/>
    </style:style>
    <style:style style:name="P101" style:parent-style-name="Normalny" style:family="paragraph">
      <style:paragraph-properties style:text-autospace="none" fo:text-align="end"/>
      <style:text-properties fo:font-size="10pt" style:font-size-asian="10pt"/>
    </style:style>
  </office:automatic-styles>
  <office:body>
    <office:text text:use-soft-page-breaks="true">
      <text:p text:style-name="P1"/>
      <text:h text:style-name="P2" text:outline-level="1">ZAŁĄCZNIK DO ZGŁOSZENA BUDOWY<text:s/></text:h>
      <text:p text:style-name="P3"><text:span text:style-name="T4">OCZYSZCZALNI<text:s/></text:span>Ś<text:span text:style-name="T5">CIEKÓW</text:span></text:p>
      <text:p text:style-name="P6"/>
      <text:list text:style-name="LFO1" text:continue-numbering="true">
        <text:list-item>
          <text:p text:style-name="P7">Działka zlokalizowana jest na obszarach:</text:p>
        </text:list-item>
      </text:list>
      <text:list text:style-name="LFO2" text:continue-numbering="true">
        <text:list-item>
          <text:p text:style-name="P8">objętych ochroną (parki krajobrazowe, strefy ochronnych ujęć wody) TAK / NIE*</text:p>
        </text:list-item>
        <text:list-item>
          <text:p text:style-name="P9">zagrożonych<text:s/>powodziami TAK / NIE*</text:p>
        </text:list-item>
        <text:list-item>
          <text:p text:style-name="P10">narażonych na zalewanie wodami opadowymi TAK / NIE*</text:p>
        </text:list-item>
      </text:list>
      <text:p text:style-name="P11"/>
      <text:list text:style-name="LFO1" text:continue-numbering="true">
        <text:list-item>
          <text:p text:style-name="P12">Rodzaj oczyszczalni:</text:p>
        </text:list-item>
      </text:list>
      <text:p text:style-name="P13">Typ I - bez urządzeń biologicznego oczyszczania ścieków*</text:p>
      <text:p text:style-name="P14">Typ II - z urządzeniami biologicznego oczyszczania ścieków*</text:p>
      <text:p text:style-name="P15"><text:span text:style-name="T16">UWAGA:<text:s/></text:span><text:span text:style-name="T17">Należy przedłożyć dokumenty potwierdzające</text:span><text:span text:style-name="T18"><text:s/>zgodność rozwiązań zastosowanych w</text:span><text:span text:style-name="T19"> </text:span><text:span text:style-name="T20">pr</text:span><text:span text:style-name="T21">o</text:span><text:span text:style-name="T22">je</text:span><text:span text:style-name="T23">k</text:span><text:span text:style-name="T24">t</text:span><text:span text:style-name="T25">o</text:span><text:span text:style-name="T26">w</text:span><text:span text:style-name="T27">a</text:span><text:span text:style-name="T28">nej przydomowej oczyszczalni ścieków z przepisami § 11 ust. 4 Rozporządzenia Min</text:span><text:span text:style-name="T29">i</text:span><text:span text:style-name="T30">stra G</text:span><text:span text:style-name="T31">o</text:span><text:span text:style-name="T32">sp</text:span><text:span text:style-name="T33">o</text:span><text:span text:style-name="T34">darki Morskiej i Żeglugi Śródlądowej z dnia 12 lipca 2019 r. w sprawie substancji szcz</text:span><text:span text:style-name="T35">e</text:span><text:span text:style-name="T36">gólnie szk</text:span><text:span text:style-name="T37">o</text:span><text:span text:style-name="T38">dl</text:span><text:span text:style-name="T39">i</text:span><text:span text:style-name="T40">wych dla środowisk</text:span><text:span text:style-name="T41">a wodnego oraz warunków, jakie należy spełnić przy wprowadzaniu do wód lub do ziemi ścieków, a także przy odprowadzaniu wód opadowych lub roztopowych do wód lub do urządzeń wodnych (Dz.U.2019.1311 z dnia 2019.07.15)<text:s/></text:span><text:span text:style-name="T42">m.in. stopień redukcji BZT5<text:s/></text:span><text:span text:style-name="T43">co najmniej o 20%<text:s/></text:span><text:span text:style-name="T44">i zaw</text:span><text:span text:style-name="T45">a</text:span><text:span text:style-name="T46">r</text:span><text:span text:style-name="T47">tości zawiesin ogólnych</text:span><text:span text:style-name="T48"><text:s/>co najmniej o 50%</text:span><text:span text:style-name="T49">.</text:span></text:p>
      <text:p text:style-name="P50"/>
      <text:list text:style-name="LFO1" text:continue-numbering="true">
        <text:list-item>
          <text:p text:style-name="P51">Wydajność oczyszczalni (max 7,5m<text:span text:style-name="T52">3</text:span>/dobę):...............................................................................</text:p>
        </text:list-item>
      </text:list>
      <text:p text:style-name="P53"><text:span text:style-name="T54">UWAGA: Powyżej wydajności 5m</text:span><text:span text:style-name="T55">3</text:span><text:span text:style-name="T56">/dobę przedłożyć należy do niniejszego zgłoszenia także pozwolenie</text:span></text:p>
      <text:p text:style-name="P57">wodno-prawne na odprowadzenie oczyszczonych ścieków do cieku lub gruntu.</text:p>
      <text:p text:style-name="P58"/>
      <text:list text:style-name="LFO1" text:continue-numbering="true">
        <text:list-item>
          <text:p text:style-name="P59">Rodzaj odbiornika oczyszczonych ścieków:</text:p>
        </text:list-item>
      </text:list>
      <text:p text:style-name="P60">a/ grunt*</text:p>
      <text:p text:style-name="P61">b/ ciek / rów<text:span text:style-name="T62">* (</text:span><text:span text:style-name="T63">UWAGA: do zgłoszenia dołączyć należy zgodę zarządcy cieku /rowu na odprowadzenie wód z oczyszczalni oraz pozwolenie wodno-prawne na zabudowę wylotu oczyszczalni do odbiornika</text:span><text:span text:style-name="T64">)</text:span></text:p>
      <text:p text:style-name="P65"/>
      <text:list text:style-name="LFO1" text:continue-numbering="true">
        <text:list-item>
          <text:p text:style-name="P66">Lokalizacja<text:s/>oczyszczalni:</text:p>
        </text:list-item>
      </text:list>
      <text:p text:style-name="P67">a) Wyprowadzenie odpowietrzenia przez instalację kanalizacyjną budynku co najmniej 0,6 m powyżej górnej <text:s/>krawędzi okien i drzwi zewnętrznych:<text:s/></text:p>
      <text:p text:style-name="P68">TAK* / NIE*</text:p>
      <text:p text:style-name="P69">(Wyjaśnienie: <text:s/>Przepływowe, szczelne osadniki podziemne, stanowiące część przydomowej<text:s/>oczyszczalni ścieków gospodarczo-bytowych, służące do wstępnego ich oczyszczania, mogą być sytuowane w bezpośrednim sąsiedztwie budynków jednorodzinnych, pod warunkiem wyprowadzenia ich odpowietrzenia przez instalację kanalizacyjną co najmniej 0,6 m powyżej górnej krawędzi okien i drzwi zewnętrznych w tych budynkach -§ 37 Rozporządzenia Ministra Infrastruktury z  dnia 12 kwietnia 2002 r. w sprawie warunków technicznych, jakim powinny odpowiadać budynki i ich usytuowanie. (Dz. U. Nr 75 poz.690 z 15.06.2002 r. ze zmianami)</text:p>
      <text:p text:style-name="P70"/>
      <text:p text:style-name="P71">(*niewłaściwe skreślić)</text:p>
      <text:p text:style-name="Tekstpodstawowywcięty3">b) Określić odległość od okien budynków istniejących lub projektowanych na działce inwestora i  działkach <text:s/>sąsiednich<text:s/></text:p>
      <text:p text:style-name="P72">(jeżeli nie zachodzi wyżej wymieniona sytuacja min. odległość wynosi 5 m):</text:p>
      <text:p text:style-name="P73">.....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/>
      <text:p text:style-name="Tekstpodstawowywcięty3">c) Określić odległość poszczególnych elementów oczyszczalni od<text:s/>granicy działki (inwestora – sąsiednich):</text:p>
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7"/>
      <text:soft-page-break/>
      <text:p text:style-name="Tekstpodstawowywcięty3">d) Określić odległość drenu od istniejących lub projektowanych studni na działce inwestora i działkach sąsiednich:</text:p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/>
      <text:p text:style-name="P80">e) Określić długość drenażu/ilość : ……………….................................................................................</text:p>
      <text:p text:style-name="P81"/>
      <text:p text:style-name="P82">f) określić głębokość posadowienia drenażu: ……………………………………….…………………</text:p>
      <text:p text:style-name="P83"/>
      <text:list text:style-name="LFO1" text:continue-numbering="true">
        <text:list-item>
          <text:p text:style-name="P84"><text:s/>Warunki gruntowe:</text:p>
        </text:list-item>
      </text:list>
      <text:p text:style-name="Tekstpodstawowy2">a) wysokości wód gruntowych<text:s/><text:span text:style-name="T85">(min.<text:s/></text:span><text:span text:style-name="T86">1,5m</text:span><text:span text:style-name="T87"><text:s/>poniżej drenażu</text:span><text:span text:style-name="T88">)</text:span>........................................................................</text:p>
      <text:p text:style-name="P89">b)<text:s/>przepuszczalność gruntu<text:s/><text:span text:style-name="T90">.</text:span>...................................................................................................................</text:p>
      <text:p text:style-name="P91"/>
      <text:list text:style-name="LFO1" text:continue-numbering="true">
        <text:list-item>
          <text:p text:style-name="P92">Zgodność z ustaleniami planu miejscowego (określenie jednostki strukturalnej, w której położona jest działka inwestycyjna, warunków dotyczących usuwania ścieków - dotyczy terenów na obszarze których obowiązuje plan miejscowy zagospodarowani przestrzennego): ..................................................................................................................................................................<text:s/></text:p>
        </text:list-item>
      </text:list>
      <text:p text:style-name="P93">..................................................................................................................................................................</text:p>
      <text:p text:style-name="P94">(Informacja: urząd gminy lub miasta właściwy dla lokalizacji działki )</text:p>
      <text:p text:style-name="P95"/>
      <text:p text:style-name="P96"/>
      <text:p text:style-name="P97"/>
      <text:p text:style-name="P98"/>
      <text:p text:style-name="P99">...............................................</text:p>
      <text:p text:style-name="P100">(podpis inwestora lub osoby</text:p>
      <text:p text:style-name="P101">przez niego upoważnionej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style:text-autospace="none" fo:text-align="justify" fo:text-indent="0.4916in"/>
      <style:text-properties fo:font-weight="bold" style:font-weight-asian="bold" style:font-weight-complex="bold" fo:font-size="10pt" style:font-size-asian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style:text-autospace="none" fo:text-align="justify" fo:margin-left="0.25in" fo:text-indent="-0.25in">
        <style:tab-stops/>
      </style:paragraph-properties>
      <style:text-properties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style:text-autospace="none" fo:text-align="justify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8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 w Starachowicach</meta:initial-creator>
    <dc:creator>SP w Starachowicach</dc:creator>
    <meta:creation-date>2021-05-20T06:07:00Z</meta:creation-date>
    <dc:date>2021-05-20T06:08:00Z</dc:date>
    <meta:template xlink:href="Normal" xlink:type="simple"/>
    <meta:editing-cycles>2</meta:editing-cycles>
    <meta:editing-duration>PT60S</meta:editing-duration>
    <meta:document-statistic meta:page-count="2" meta:paragraph-count="10" meta:word-count="755" meta:character-count="5278" meta:row-count="37" meta:non-whitespace-character-count="4533"/>
  </office:meta>
</office:document-meta>
</file>