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68in" text:min-label-width="0.3673in" text:list-level-position-and-space-mode="label-alignment">
          <style:list-level-label-alignment text:label-followed-by="listtab" fo:margin-left="0.6354in" fo:text-indent="-0.367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style:vertical-align="auto" fo:line-height="115%" fo:margin-left="0.2958in" fo:text-indent="-0.2958in" fo:background-color="#F2F2F2">
        <style:tab-stops>
          <style:tab-stop style:type="left" style:position="3.9125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21" style:parent-style-name="Akapitzlistą" style:family="paragraph">
      <style:paragraph-properties fo:text-align="center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22" style:parent-style-name="Akapitzlistą" style:family="paragraph">
      <style:paragraph-properties fo:text-align="center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23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30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31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33" style:family="table-column">
      <style:table-column-properties style:column-width="0.6229in" style:use-optimal-column-width="false"/>
    </style:style>
    <style:style style:name="TableColumn34" style:family="table-column">
      <style:table-column-properties style:column-width="5.6736in" style:use-optimal-column-width="false"/>
    </style:style>
    <style:style style:name="Table32" style:family="table">
      <style:table-properties style:width="6.2965in" fo:margin-left="0in" table:align="left"/>
    </style:style>
    <style:style style:name="TableRow35" style:family="table-row">
      <style:table-row-properties style:min-row-height="0.554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fo:text-align="center" fo:background-color="#FFFFFF"/>
      <style:text-properties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center" fo:background-color="#FFFFFF"/>
    </style:style>
    <style:style style:name="T39" style:parent-style-name="Domyślnaczcionkaakapitu" style:family="text">
      <style:text-properties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background-color="#FFFFFF"/>
      <style:text-properties style:font-name-asian="SimSun" fo:font-weight="bold" style:font-weight-asian="bold" style:font-weight-complex="bold" fo:color="#000000" fo:letter-spacing="-0.0013in" style:letter-kerning="true" fo:font-size="9pt" style:font-size-asian="9pt" style:font-size-complex="9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fo:background-color="#FFFFFF"/>
    </style:style>
    <style:style style:name="T43" style:parent-style-name="Domyślnaczcionkaakapitu" style:family="text">
      <style:text-properties style:font-name-asian="SimSun" fo:font-weight="bold" style:font-weight-asian="bold" style:font-weight-complex="bold" fo:color="#000000" fo:letter-spacing="-0.0013in" style:letter-kerning="true" fo:font-size="9pt" style:font-size-asian="9pt" style:font-size-complex="9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0" fo:orphans="0"/>
    </style:style>
    <style:style style:name="T50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SimSun" fo:letter-spacing="-0.0013in" style:letter-kerning="true" fo:font-size="10pt" style:font-size-asian="10pt" style:font-size-complex="10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SimSun" fo:letter-spacing="-0.002in" style:letter-kerning="true" fo:font-size="10pt" style:font-size-asian="10pt" style:font-size-complex="10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SimSun" fo:letter-spacing="0.002in" style:letter-kerning="true" fo:font-size="10pt" style:font-size-asian="10pt" style:font-size-complex="10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SimSun" fo:letter-spacing="-0.0027in" style:letter-kerning="true" fo:font-size="10pt" style:font-size-asian="10pt" style:font-size-complex="10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asian="SimSun" fo:letter-spacing="0.002in" style:letter-kerning="true" fo:font-size="10pt" style:font-size-asian="10pt" style:font-size-complex="10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-asian="SimSun" fo:letter-spacing="-0.0013in" style:letter-kerning="true" fo:font-size="10pt" style:font-size-asian="10pt" style:font-size-complex="10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asian="SimSun" fo:letter-spacing="-0.0027in" style:letter-kerning="true" fo:font-size="10pt" style:font-size-asian="10pt" style:font-size-complex="10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-asian="SimSun" fo:letter-spacing="-0.0013in" style:letter-kerning="true" fo:font-size="10pt" style:font-size-asian="10pt" style:font-size-complex="10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-asian="SimSun" fo:letter-spacing="-0.0013in" style:letter-kerning="true" fo:font-size="10pt" style:font-size-asian="10pt" style:font-size-complex="10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SimSun" fo:letter-spacing="-0.002in" style:letter-kerning="true" fo:font-size="10pt" style:font-size-asian="10pt" style:font-size-complex="10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SimSun" fo:letter-spacing="-0.0027in" style:letter-kerning="true" fo:font-size="10pt" style:font-size-asian="10pt" style:font-size-complex="10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SimSun" fo:letter-spacing="-0.0027in" style:letter-kerning="true" fo:font-size="10pt" style:font-size-asian="10pt" style:font-size-complex="10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fo:letter-spacing="-0.002in" style:letter-kerning="true" fo:font-size="10pt" style:font-size-asian="10pt" style:font-size-complex="10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fo:letter-spacing="0.0006in" style:letter-kerning="true" fo:font-size="10pt" style:font-size-asian="10pt" style:font-size-complex="10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SimSun" fo:letter-spacing="-0.0006in" style:letter-kerning="true" fo:font-size="10pt" style:font-size-asian="10pt" style:font-size-complex="10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93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/>
    </style:style>
    <style:style style:name="T104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/>
    </style:style>
    <style:style style:name="T111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/>
    </style:style>
    <style:style style:name="T12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/>
    </style:style>
    <style:style style:name="T127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/>
    </style:style>
    <style:style style:name="T135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/>
    </style:style>
    <style:style style:name="T163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0" fo:orphans="0"/>
    </style:style>
    <style:style style:name="T169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justify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0" fo:orphans="0"/>
    </style:style>
    <style:style style:name="T181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0" fo:orphans="0"/>
    </style:style>
    <style:style style:name="T19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199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0" fo:orphans="0"/>
    </style:style>
    <style:style style:name="T21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list-style-name="LFO1" style:family="paragraph">
      <style:paragraph-properties fo:widows="0" fo:orphans="0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0" fo:orphans="0"/>
    </style:style>
    <style:style style:name="T236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38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0" fo:orphans="0"/>
    </style:style>
    <style:style style:name="T244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45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46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0" fo:orphans="0"/>
    </style:style>
    <style:style style:name="T262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63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64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65" style:family="table-row">
      <style:table-row-properties style:min-row-height="0.187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0" fo:orphans="0"/>
    </style:style>
    <style:style style:name="T27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71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0" fo:orphans="0"/>
    </style:style>
    <style:style style:name="T297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98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0" fo:orphans="0"/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0" fo:orphans="0"/>
    </style:style>
    <style:style style:name="T314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315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0" fo:orphans="0"/>
    </style:style>
    <style:style style:name="T331" style:parent-style-name="Domyślnaczcionkaakapitu" style:family="text"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332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0" fo:orphans="0"/>
    </style:style>
    <style:style style:name="T33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339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0" fo:orphans="0"/>
    </style:style>
    <style:style style:name="T345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46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47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0" fo:orphans="0"/>
    </style:style>
    <style:style style:name="T353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54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55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0" fo:orphans="0"/>
    </style:style>
    <style:style style:name="T376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377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78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0" fo:orphans="0"/>
    </style:style>
    <style:style style:name="T384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385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86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87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88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94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0" fo:orphans="0"/>
      <style:text-properties style:font-name-asian="SimSun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list-style-name="LFO2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widows="0" fo:orphans="0" fo:text-align="center"/>
      <style:text-properties style:font-name-asian="SimSun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28" style:parent-style-name="Normalny" style:family="paragraph">
      <style:paragraph-properties fo:widows="0" fo:orphans="0" fo:text-align="center"/>
    </style:style>
    <style:style style:name="T429" style:parent-style-name="Domyślnaczcionkaakapitu" style:family="text">
      <style:text-properties style:font-name-asian="SimSun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fo:text-align="justify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435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widows="0" fo:orphans="0"/>
    </style:style>
    <style:style style:name="T441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42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43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44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widows="0" fo:orphans="0"/>
    </style:style>
    <style:style style:name="T45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51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0" fo:orphans="0"/>
    </style:style>
    <style:style style:name="T457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5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59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0" fo:orphans="0"/>
    </style:style>
    <style:style style:name="T465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66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widows="0" fo:orphans="0"/>
    </style:style>
    <style:style style:name="T472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73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widows="0" fo:orphans="0"/>
    </style:style>
    <style:style style:name="T479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80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0" fo:orphans="0"/>
    </style:style>
    <style:style style:name="T486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87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0" fo:orphans="0"/>
    </style:style>
    <style:style style:name="T493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94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0" fo:orphans="0"/>
    </style:style>
    <style:style style:name="T51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11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12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13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widows="0" fo:orphans="0"/>
    </style:style>
    <style:style style:name="T519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2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21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widows="0" fo:orphans="0"/>
    </style:style>
    <style:style style:name="T527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28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0" fo:orphans="0"/>
    </style:style>
    <style:style style:name="T534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35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widows="0" fo:orphans="0"/>
    </style:style>
    <style:style style:name="T541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42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widows="0" fo:orphans="0"/>
    </style:style>
    <style:style style:name="T54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49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550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widows="0" fo:orphans="0"/>
    </style:style>
    <style:style style:name="T556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57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55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559" style:family="table-row">
      <style:table-row-properties style:min-row-height="0.187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widows="0" fo:orphans="0"/>
    </style:style>
    <style:style style:name="T564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65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widows="0" fo:orphans="0"/>
    </style:style>
    <style:style style:name="T576" style:parent-style-name="Domyślnaczcionkaakapitu" style:family="text"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widows="0" fo:orphans="0"/>
    </style:style>
    <style:style style:name="T582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83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84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85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widows="0" fo:orphans="0"/>
    </style:style>
    <style:style style:name="T591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92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widows="0" fo:orphans="0"/>
    </style:style>
    <style:style style:name="T598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599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widows="0" fo:orphans="0"/>
    </style:style>
    <style:style style:name="T605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606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607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widows="0" fo:orphans="0"/>
    </style:style>
    <style:style style:name="T613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614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0" fo:orphans="0"/>
    </style:style>
    <style:style style:name="T620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621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list-style-name="LFO3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0" fo:orphans="0"/>
    </style:style>
    <style:style style:name="T632" style:parent-style-name="Domyślnaczcionkaakapitu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633" style:parent-style-name="Domyślnaczcionkaakapitu" style:family="text">
      <style:text-properties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widows="0" fo:orphans="0"/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637" style:parent-style-name="Normalny" style:family="paragraph">
      <style:paragraph-properties fo:widows="0" fo:orphans="0" fo:text-align="center"/>
    </style:style>
    <style:style style:name="T638" style:parent-style-name="Domyślnaczcionkaakapitu" style:family="text">
      <style:text-properties style:font-name-asian="SimSu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list-style-name="LFO4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list-style-name="LFO4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" style:list-style-name="LFO4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list-style-name="LFO4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list-style-name="LFO4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widows="0" fo:orphans="0"/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widows="0" fo:orphans="0"/>
      <style:text-properties style:font-name-asian="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67" style:parent-style-name="Normalny" style:family="paragraph">
      <style:paragraph-properties fo:widows="0" fo:orphans="0" fo:text-align="center"/>
    </style:style>
    <style:style style:name="T668" style:parent-style-name="Domyślnaczcionkaakapitu" style:family="text">
      <style:text-properties style:font-name-asian="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69" style:parent-style-name="Domyślnaczcionkaakapitu" style:family="text">
      <style:text-properties style:font-name-asian="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widows="0" fo:orphans="0"/>
    </style:style>
    <style:style style:name="T675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76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77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widows="0" fo:orphans="0"/>
    </style:style>
    <style:style style:name="T683" style:parent-style-name="Domyślnaczcionkaakapitu" style:family="text">
      <style:text-properties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04" style:family="table-row">
      <style:table-row-properties style:min-row-height="0.187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widows="0" fo:orphans="0"/>
    </style:style>
    <style:style style:name="T759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760" style:parent-style-name="Domyślnaczcionkaakapitu" style:family="text"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761" style:parent-style-name="Domyślnaczcionkaakapitu" style:family="text">
      <style:text-properties style:font-name-asian="SimSun" fo:color="#000000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list-style-name="LFO5" style:family="paragraph">
      <style:paragraph-properties fo:widows="0" fo:orphans="0" fo:text-align="center" style:vertical-align="auto"/>
      <style:text-properties style:font-name-asian="SimSun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widows="0" fo:orphans="0"/>
      <style:text-properties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772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773" style:parent-style-name="Akapitzlistą" style:family="paragraph">
      <style:paragraph-properties fo:margin-bottom="0.1111in" fo:line-height="100%" fo:margin-left="0in">
        <style:tab-stops>
          <style:tab-stop style:type="left" style:position="1.7722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774" style:parent-style-name="Normalny" style:family="paragraph"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75" style:parent-style-name="Normalny" style:family="paragraph"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76" style:parent-style-name="Normalny" style:family="paragraph"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77" style:parent-style-name="Normalny" style:list-style-name="LFO6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78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79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80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81" style:parent-style-name="Normalny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82" style:parent-style-name="Normalny" style:list-style-name="LFO6" style:family="paragraph">
      <style:paragraph-properties fo:text-align="justify" fo:margin-left="0.2958in">
        <style:tab-stops/>
      </style:paragraph-properties>
    </style:style>
    <style:style style:name="T783" style:parent-style-name="Domyślnaczcionkaakapitu" style:family="text">
      <style:text-properties style:font-name="Cambria" style:font-name-asian="Verdana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4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85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86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87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88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89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90" style:parent-style-name="Normalny" style:list-style-name="LFO6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91" style:parent-style-name="Normalny" style:list-style-name="LFO6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92" style:parent-style-name="Normalny" style:list-style-name="LFO6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793" style:parent-style-name="Normalny" style:list-style-name="LFO6" style:family="paragraph">
      <style:paragraph-properties fo:text-align="justify" fo:margin-left="0.2958in">
        <style:tab-stops/>
      </style:paragraph-properties>
    </style:style>
    <style:style style:name="T794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95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96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97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798" style:parent-style-name="Domyślnaczcionkaakapitu" style:family="text">
      <style:text-properties style:font-name="Cambria" style:font-name-asian="Verdana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99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800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801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2" style:parent-style-name="Normalny" style:list-style-name="LFO6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3" style:parent-style-name="Normalny" style:list-style-name="LFO6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4" style:parent-style-name="Normalny" style:list-style-name="LFO6" style:family="paragraph">
      <style:paragraph-properties fo:text-align="justify" fo:margin-left="0.2958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5" style:parent-style-name="Normalny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6" style:parent-style-name="Normalny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7" style:parent-style-name="Normalny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8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09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10" style:parent-style-name="Normalny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11" style:parent-style-name="Normalny" style:list-style-name="LFO7" style:family="paragraph">
      <style:paragraph-properties fo:text-align="justify"/>
    </style:style>
    <style:style style:name="T812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T813" style:parent-style-name="Domyślnaczcionkaakapitu" style:family="text">
      <style:text-properties style:font-name="Cambria" style:font-name-asian="Verdana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14" style:parent-style-name="Domyślnaczcionkaakapitu" style:family="text">
      <style:text-properties style:font-name="Cambria" style:font-name-asian="Verdana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15" style:parent-style-name="Domyślnaczcionkaakapitu" style:family="text">
      <style:text-properties style:font-name="Cambria" style:font-name-asian="Verdana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16" style:parent-style-name="Domyślnaczcionkaakapitu" style:family="text">
      <style:text-properties style:font-name="Cambria" style:font-name-asian="Verdana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17" style:parent-style-name="Domyślnaczcionkaakapitu" style:family="text"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18" style:parent-style-name="Normalny" style:family="paragraph">
      <style:paragraph-properties fo:text-align="justify" fo:margin-left="0.5in">
        <style:tab-stops/>
      </style:paragraph-properties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19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0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1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2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3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4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5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6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7" style:parent-style-name="Normalny" style:list-style-name="LFO7" style:family="paragraph">
      <style:paragraph-properties fo:text-align="justify"/>
      <style:text-properties style:font-name="Cambria" style:font-name-asian="Verdana" style:font-name-complex="Arial" style:letter-kerning="true" fo:font-size="10pt" style:font-size-asian="10pt" style:font-size-complex="10pt" style:language-asian="ar" style:country-asian="SA"/>
    </style:style>
    <style:style style:name="P828" style:parent-style-name="Normalny" style:list-style-name="LFO7" style:family="paragraph">
      <style:paragraph-properties fo:text-align="justify"/>
      <style:text-properties style:font-name="Cambria" style:font-name-asian="Verdana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829" style:parent-style-name="Normalny" style:family="paragraph">
      <style:paragraph-properties fo:text-align="justify"/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30" style:parent-style-name="Normalny" style:family="paragraph">
      <style:paragraph-properties fo:text-align="justify"/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31" style:parent-style-name="Normalny" style:family="paragraph">
      <style:paragraph-properties fo:text-align="justify"/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32" style:parent-style-name="Normalny" style:family="paragraph">
      <style:paragraph-properties fo:text-align="justify"/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33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16"><text:bookmark-start text:name="_Hlk43297178"/><text:span text:style-name="T17">Dostawa sprzętu do diagnostyki obrazowej w ramach projektu pn. „</text:span><text:span text:style-name="T18">Walka z epidemią COVID-19<text:s/></text:span><text:span text:style-name="T19"><text:line-break/></text:span><text:span text:style-name="T20">na terenie Powiatu Starachowickiego”</text:span></text:p>
      <text:p text:style-name="P21"><text:bookmark-end text:name="_Hlk43297178"/></text:p>
      <text:p text:style-name="P22">Opis przedmiotu zamówienia cz.1</text:p>
      <text:p text:style-name="P23"/>
      <text:p text:style-name="P24"><text:span text:style-name="T25">Część 1 –<text:s/></text:span><text:bookmark-start text:name="_Hlk117067697"/><text:span text:style-name="T26">D</text:span><text:span text:style-name="T27">ostawa<text:s/></text:span><text:span text:style-name="T28">ultrasonografu w ramach projektu pn. „</text:span><text:span text:style-name="T29">Walka z epidemią COVID-19 na terenie Powiatu Starachowickiego”</text:span><text:bookmark-end text:name="_Hlk117067697"/></text:p>
      <text:p text:style-name="P30">Ilość: <text:s/>1 szt.</text:p>
      <text:p text:style-name="P31">Parametry wymagane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Lp.</text:span></text:p>
          </table:table-cell>
          <table:table-cell table:style-name="TableCell40">
            <text:p text:style-name="P41"><text:s text:c="6"/></text:p>
            <text:p text:style-name="P42"><text:span text:style-name="T43"><text:s text:c="5"/>Parametry</text:span><text:span text:style-name="T44"><text:s/>techniczno-użytkowe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Of</text:span><text:span text:style-name="T51">e</text:span><text:span text:style-name="T52">r</text:span><text:span text:style-name="T53">o</text:span><text:span text:style-name="T54">w</text:span><text:span text:style-name="T55">a</text:span><text:span text:style-name="T56">n</text:span><text:span text:style-name="T57">y aparat -<text:s/></text:span><text:span text:style-name="T58">f</text:span><text:span text:style-name="T59">a</text:span><text:span text:style-name="T60">b</text:span><text:span text:style-name="T61">r</text:span><text:span text:style-name="T62">y</text:span><text:span text:style-name="T63">c</text:span><text:span text:style-name="T64">z</text:span><text:span text:style-name="T65">ni</text:span><text:span text:style-name="T66">e<text:s/></text:span><text:span text:style-name="T67">n</text:span><text:span text:style-name="T68">ow</text:span><text:span text:style-name="T69">y</text:span><text:span text:style-name="T70">,<text:s/></text:span><text:span text:style-name="T71">ni</text:span><text:span text:style-name="T72">e</text:span><text:span text:style-name="T73">u</text:span><text:span text:style-name="T74">ż</text:span><text:span text:style-name="T75">y</text:span><text:span text:style-name="T76">w</text:span><text:span text:style-name="T77">a</text:span><text:span text:style-name="T78">n</text:span><text:span text:style-name="T79">y</text:span><text:span text:style-name="T80">,</text:span><text:span text:style-name="T81"><text:s/>ni</text:span><text:span text:style-name="T82">e<text:s/></text:span><text:span text:style-name="T83">p</text:span><text:span text:style-name="T84">ow</text:span><text:span text:style-name="T85">y</text:span><text:span text:style-name="T86">s</text:span><text:span text:style-name="T87">t</text:span><text:span text:style-name="T88">a</text:span><text:span text:style-name="T89">w</text:span><text:span text:style-name="T90">o</text:span><text:span text:style-name="T91">wy</text:span><text:span text:style-name="T92">, rok<text:s/></text:span><text:span text:style-name="T93">produkcji 2022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Aparat wykonany w technologii całkowicie cyfrowej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Ilość niezależnych kanałów procesowych -</text:span><text:span text:style-name="T105"><text:s/>min. 900 000</text:span>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Zakres częstotliwości pracy<text:s/></text:span><text:span text:style-name="T112">-</text:span><text:span text:style-name="T113"><text:s/></text:span><text:span text:style-name="T114">min. 1,5-16 MHz</text:span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span text:style-name="T120">Niezależne gniazda głowic obrazowych przełączane elektroniczne</text:span><text:span text:style-name="T121"><text:s/>- min. 4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Zakres<text:s/></text:span><text:span text:style-name="T128">dynamiki dla obrazu 2D wyświetlany na ekranie</text:span><text:span text:style-name="T129"><text:s/>- min. 240 dB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Dotykowy wyświetlacz LED do sterowania wybranymi funkcjami aparatu o przekątnej<text:s/></text:span><text:span text:style-name="T136">min. 13 cali i rozdzielczości min. 1920 x 1080 pikseli z możliwością zduplikowania obrazu diagnostycznego.<text:s/></text:span><text:span text:style-name="T137">Możliwość regulacji pochylenia monitora dotykowego.</text:span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Monitor LCD/LED bez przeplotu o przekątnej powyżej 21 cali, rozdzielczości min. 1920 x 1080 pikseli, z regulacją położenia (obrót, pochylenie, wysokość niezależnie od pulpitu).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Regulowana wysokość i<text:s/>obrót panelu sterowania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Możliwość przesyłania obrazów i danych pacjenta na urządzenia z systemem android (tablet lub smartfon), możliwość korzystania na tych urządzeniach z oprogramowania dydaktycznego zawartego w aparacie oraz sterowania podstawowymi funkcjami aparatu (funkcja pilota) - łączność Wi-Fi lub bluetooth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Bezprzewodowa łączność ze szpitalną siecią informatyczną – wbudowane Wi-Fi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Ustawienia menu w języku polskim.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Czas uruchomienia systemu</text:span><text:span text:style-name="T170"><text:s/>- max. 60 sek.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Archiwizacja obrazów na dysku<text:s/>twardym wbudowanym w aparat, nagrywarce CD/DVD<text:s/><text:line-break/>w formatach kompatybilnych z systemem Windows oraz na pamięciach USB w formatach kompatybilnych z systemem Windows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Pojemność dysku twardego</text:span><text:span text:style-name="T182"><text:s/>- min. 1 TB</text:span>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Min. 2 porty USB z przodu aparatu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Zapis obrazów i<text:s/>pętli w formacie raw data na dysku twardym aparatu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Możliwość tworzenia własnych ustawień (tzw. presetów)</text:span><text:span text:style-name="T199"><text:s/>- min. 100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Nagrywanie i odtwarzanie dynamicznych obrazów /tzw. cine loop prezentacji B oraz kolor Doppler, prezentacji M-mode i Dopplera<text:s/>spektralnego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Ilość klatek pamięci CINE</text:span><text:span text:style-name="T211"><text:s/>- min. 30 000</text:span>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Możliwość regulacji podstawowych parametrów na zatrzymanym obrazie. Min.: TGC, LGC, wzmocnienie (2D, tryby dopplerowskie), zakres dynamiki, mapy szarości, mapy koloru, linia bazowa, odwrócenie<text:s/>spektrum i koloru (invert) i inne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Biało-czarna drukarka termiczna</text:p>
          </table:table-cell>
        </table:table-row>
        <table:table-row table:style-name="TableRow222">
          <table:table-cell table:style-name="TableCell223" table:number-columns-spanned="2">
            <text:p text:style-name="P224"/>
            <text:p text:style-name="P225">TRYBY OBRAZOWANIA</text:p>
          </table:table-cell>
          <table:covered-table-cell/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Tryb 2D (B-Mode)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Zakres ustawienia głębokości penetracji</text:span><text:span text:style-name="T237"><text:s/>-<text:s/></text:span><text:span text:style-name="T238">min. 2 – 40 cm</text:span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Zakres bezstratnego powiększania obrazu rzeczywistego i zamrożonego (tzw. zoom) a także<text:s/></text:span><text:span text:style-name="T245">obrazu z pamięci CINE</text:span><text:span text:style-name="T246"><text:s/>- min. 10x</text:span></text:p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Możliwość powiększenia obrazu diagnostycznego na pełny ekran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Obrazowanie harmoniczne na wszystkich oferowanych głowicach z wykorzystaniem inwersji lub przesunięcia faz</text:p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Strefowe wzmocnienie obrazu na wybranych głębokoś</text:span><text:span text:style-name="T263">ciach (TGC)</text:span><text:span text:style-name="T264"><text:s/>- min. 8 stref</text:span>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Strefowe pionowe wzmocnienie obrazu (LGC) -</text:span><text:span text:style-name="T271"><text:s/>min. 6 stref</text:span>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Możliwość doboru prędkości akustycznej według charakterystyki tkanek, min.: tłuszcz, mięśnie, płyn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Rotacja obrazu co 90 stopni (0, 90, 180, 270 stopni)</text:p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Technologia<text:s/>wzmocnienia kontrastu tkanek oraz zmniejszenia plamek i wyostrzenia krawędzi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Przestrzenne składanie obrazów (obrazowanie wielokierunkowe pod kilkoma kątami w czasie rzeczywistym)</text:p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Maksymalna ilość kątów obrazowania wielokierunkowego -</text:span><text:span text:style-name="T298"><text:s/>min. 9</text:span></text:p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Prędkość<text:s/>odświeżania w trybie 2D - powyżej 1380 obr./sek.</text:p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Tryb M-mode</text:p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Wybór prędkości przesuwu zapisu trybu M</text:span><text:span text:style-name="T315"><text:s/>- min. 5</text:span>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Tryb M z efektem Dopplera kolorowego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Możliwość wyboru formatu wyświetlania (stosunek wielkości obrazu 2D do M) bezpośrednio z pulpitu<text:s/>aparatu lub ekranu dotykowego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<text:span text:style-name="T331">Tryb spektralny Doppler Pulsacyjny (PWD</text:span><text:span text:style-name="T332">)</text:span>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Maksymalna mierzona prędkość przepływu przy kącie korekcji 0⁰</text:span><text:span text:style-name="T339"><text:s/>- min. 8,5 m/s</text:span>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<text:span text:style-name="T345">Regulacja wielkości bramki dopplerowskiej</text:span><text:span text:style-name="T346"><text:s/></text:span><text:span text:style-name="T347">- min. 0,5 - 20 mm</text:span></text:p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<text:span text:style-name="T353">Kąt korekcji bramki dopplerowskiej -</text:span><text:span text:style-name="T354"><text:s/></text:span><text:span text:style-name="T355">min. 0 do +/-89 stopni</text:span></text:p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Szybka zmiana kąta w pozycjach - 60/0/60 stopni za pomocą jednego przycisku</text:p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Możliwość wyboru formatu wyświetlania (stosunek wielkości obrazu 2D do spektrum Dopplera PW) bezpośrednio z pulpitu aparatu lub ekranu dotykowego</text:p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Tryb<text:s/>Doppler Kolorowy (CD)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Maksymalna prędkość odświeżania obrazu dla Dopplera kolorowgo</text:span><text:span text:style-name="T377"><text:s text:c="2"/>- min. 350 obr./sek.</text:span></text:p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<text:span text:style-name="T384">Regulacja uchylności pola Dopplera<text:s/></text:span><text:span text:style-name="T385">Kolorowego</text:span><text:span text:style-name="T386"><text:s/></text:span><text:span text:style-name="T387">- min. +/-30 stopni</text:span></text:p>
            <text:p text:style-name="P388"/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Tryb angiologiczny /Power Doppler/</text:p>
            <text:p text:style-name="P394"/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Tryb Power Doppler kierunkowy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Rozszerzony tryb kolorowego Dopplera o wysokiej rozdzielczości i czułości do dokładnego obrazowania przepływów szczególnie w małych naczyniach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Tryb Duplex /2D+PWD lub CD/</text:p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Tryb Triplex /2D+PWD+CD/</text:p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Automatyczna optymalizacja obrazu za pomocą jednego<text:s/>przycisku w trybie B- Mode, Dopplera kolorowego i Dopplera spektralnego</text:p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Automatyczne dopasowanie i podążanie pola Dopplera kolorowego i bramki Dopplera spektralnego PW za badanym naczyniem w badaniach naczyniowych</text:p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><text:span text:style-name="T429">GŁOWICE</text:span></text:p>
          </table:table-cell>
          <table:covered-table-cell/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Głowica convex<text:s/>wieloczęstotliwościowa, szerokopasmowa do badań j. brzusznej, ginekologicznych i położniczych.</text:p>
            <text:p text:style-name="P435"/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<text:span text:style-name="T441">Zakres częstotliwości pracy<text:s/></text:span><text:span text:style-name="T442">przetwornika</text:span><text:span text:style-name="T443"><text:s/>-<text:s/></text:span><text:span text:style-name="T444">min. 1,5 – 5,5 MHz</text:span></text:p>
          </table:table-cell>
        </table:table-row>
        <table:table-row table:style-name="TableRow445">
          <table:table-cell table:style-name="TableCell446">
            <text:list text:style-name="LFO3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Centralne częstotliwości pracy do wyboru dla B-mode</text:span><text:span text:style-name="T451"><text:s/>- min. 3</text:span></text:p>
          </table:table-cell>
        </table:table-row>
        <table:table-row table:style-name="TableRow452">
          <table:table-cell table:style-name="TableCell453">
            <text:list text:style-name="LFO3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Częstotliwości nadawcze pracy<text:s/></text:span><text:span text:style-name="T458">do wyboru dla obrazowania harmonicznego -</text:span><text:span text:style-name="T459"><text:s/>min. 3</text:span></text:p>
          </table:table-cell>
        </table:table-row>
        <table:table-row table:style-name="TableRow460">
          <table:table-cell table:style-name="TableCell461">
            <text:list text:style-name="LFO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Częstotliwości pracy do wyboru dla trybu Doppler -</text:span><text:span text:style-name="T466"><text:s/>min. 3</text:span></text:p>
          </table:table-cell>
        </table:table-row>
        <table:table-row table:style-name="TableRow467">
          <table:table-cell table:style-name="TableCell468">
            <text:list text:style-name="LFO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Ilość elementów</text:span><text:span text:style-name="T473"><text:s/>- min. 128</text:span></text:p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span text:style-name="T479">Kąt <text:s/>pola obrazowego głowicy</text:span><text:span text:style-name="T480"><text:s/>- min. 60 stopni</text:span></text:p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Rozszerzony kąt <text:s/>pola obrazowego głowicy -</text:span><text:span text:style-name="T487"><text:s/>min. 100 stopni</text:span></text:p>
          </table:table-cell>
        </table:table-row>
        <table:table-row table:style-name="TableRow488">
          <table:table-cell table:style-name="TableCell489">
            <text:list text:style-name="LFO3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<text:span text:style-name="T493">Głębokość obrazowania</text:span><text:span text:style-name="T494"><text:s/>- min. 40 cm</text:span></text:p>
          </table:table-cell>
        </table:table-row>
        <table:table-row table:style-name="TableRow495">
          <table:table-cell table:style-name="TableCell496">
            <text:list text:style-name="LFO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Dedykowana przystawka biopsyjna</text:p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Głowica endokawitarna wieloczęstotliwościowa, szerokopasmowa do badań ginekologicznych i urologicznych.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<text:span text:style-name="T510">Zakres częstotliwości pracy<text:s/></text:span><text:span text:style-name="T511">przetwornika</text:span><text:span text:style-name="T512"><text:s/>-<text:s/></text:span><text:span text:style-name="T513">min. 3,0 – 12,5 MHz</text:span></text:p>
          </table:table-cell>
        </table:table-row>
        <table:table-row table:style-name="TableRow514">
          <table:table-cell table:style-name="TableCell515">
            <text:list text:style-name="LFO3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<text:span text:style-name="T519">Centralne<text:s/></text:span><text:span text:style-name="T520">częstotliwości pracy do wyboru dla B-mode</text:span><text:span text:style-name="T521"><text:s/>- min. 3</text:span></text:p>
          </table:table-cell>
        </table:table-row>
        <table:table-row table:style-name="TableRow522">
          <table:table-cell table:style-name="TableCell523">
            <text:list text:style-name="LFO3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span text:style-name="T527">Częstotliwości nadawcze pracy do wyboru dla obrazowania harmonicznego</text:span><text:span text:style-name="T528"><text:s/>- min. 3</text:span></text:p>
          </table:table-cell>
        </table:table-row>
        <table:table-row table:style-name="TableRow529">
          <table:table-cell table:style-name="TableCell530">
            <text:list text:style-name="LFO3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<text:span text:style-name="T534">Częstotliwości pracy do wyboru dla trybu Doppler</text:span><text:span text:style-name="T535"><text:s/>- min. 3</text:span></text:p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<text:span text:style-name="T541">Ilość elementów</text:span><text:span text:style-name="T542"><text:s/>- min. 128</text:span></text:p>
          </table:table-cell>
        </table:table-row>
        <table:table-row table:style-name="TableRow543">
          <table:table-cell table:style-name="TableCell544">
            <text:list text:style-name="LFO3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<text:span text:style-name="T548">Kąt <text:s/>pola obrazowego głowicy</text:span><text:span text:style-name="T549"><text:s/>- mi</text:span><text:span text:style-name="T550">n. 135 stopni</text:span>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<text:span text:style-name="T556">Rozszerzony kąt <text:s/>pola obrazowego głowic</text:span><text:span text:style-name="T557">y - min. 175 stopni</text:span><text:span text:style-name="T558"><text:s/></text:span></text:p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<text:span text:style-name="T564">Głębokość obrazowania</text:span><text:span text:style-name="T565"><text:s/>- min. 25 cm</text:span>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Dedykowana przystawka biopsyjna</text:p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<text:span text:style-name="T576">Głowica liniowa wieloczęstotliwościowa, szerokopasmowa do badań małych narządów i naczyniowych.</text:span></text:p>
          </table:table-cell>
        </table:table-row>
        <table:table-row table:style-name="TableRow577">
          <table:table-cell table:style-name="TableCell578">
            <text:list text:style-name="LFO3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<text:span text:style-name="T582">Zakres<text:s/></text:span><text:span text:style-name="T583">częstotliwości pracy przetwornika -</text:span><text:span text:style-name="T584"><text:s/></text:span><text:span text:style-name="T585">min. 3,7 – 13,5 MHz</text:span></text:p>
          </table:table-cell>
        </table:table-row>
        <table:table-row table:style-name="TableRow586">
          <table:table-cell table:style-name="TableCell587">
            <text:list text:style-name="LFO3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<text:span text:style-name="T591">Centralne częstotliwości pracy do wyboru dla B-mode</text:span><text:span text:style-name="T592"><text:s/>- min. 3</text:span></text:p>
          </table:table-cell>
        </table:table-row>
        <table:table-row table:style-name="TableRow593">
          <table:table-cell table:style-name="TableCell594">
            <text:list text:style-name="LFO3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<text:span text:style-name="T598">Częstotliwości nadawcze pracy do wyboru dla obrazowania harmonicznego -</text:span><text:span text:style-name="T599"><text:s/>min. 3</text:span></text:p>
          </table:table-cell>
        </table:table-row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Częstotliwości pracy do wyboru dla trybu Doppler</text:span><text:span text:style-name="T606"><text:s/>-<text:s/></text:span><text:span text:style-name="T607">min. 3</text:span></text:p>
          </table:table-cell>
        </table:table-row>
        <table:table-row table:style-name="TableRow608">
          <table:table-cell table:style-name="TableCell609">
            <text:list text:style-name="LFO3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<text:span text:style-name="T613">Ilość elementów</text:span><text:span text:style-name="T614"><text:s/>- min. 128</text:span></text:p>
          </table: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<text:span text:style-name="T620">Długość <text:s/>pola obrazowego głowicy</text:span><text:span text:style-name="T621"><text:s/>- max. 40 mm</text:span></text:p>
          </table:table-cell>
        </table:table-row>
        <table:table-row table:style-name="TableRow622">
          <table:table-cell table:style-name="TableCell623">
            <text:list text:style-name="LFO3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Obrazowanie trapezowe</text:p>
          </table:table-cell>
        </table:table-row>
        <table:table-row table:style-name="TableRow627">
          <table:table-cell table:style-name="TableCell628">
            <text:list text:style-name="LFO3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<text:span text:style-name="T632">Głębokość obrazowania -<text:s/></text:span><text:span text:style-name="T633">min. 25 cm</text:span></text:p>
          </table:table-cell>
        </table:table-row>
        <table:table-row table:style-name="TableRow634">
          <table:table-cell table:style-name="TableCell635" table:number-columns-spanned="2">
            <text:p text:style-name="P636"/>
            <text:p text:style-name="P637"><text:span text:style-name="T638">OPROGRAMOWANIE POMIAROWO-OBLICZENIOWE</text:span></text:p>
          </table:table-cell>
          <table:covered-table-cell/>
        </table:table-row>
        <table:table-row table:style-name="TableRow639">
          <table:table-cell table:style-name="TableCell640">
            <text:list text:style-name="LFO4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Pakiet obliczeń automatycznych dla Dopplera – automatyczny obrys<text:s/>spektrum wraz z podaniem podstawowych parametrów przepływu (min. PS, ED, PI, RI, HR i inne z możliwością ich konfigurowania) zarówno na obrazie rzeczywistym, jak i na obrazie zamrożonym</text:p>
          </table:table-cell>
        </table:table-row>
        <table:table-row table:style-name="TableRow644">
          <table:table-cell table:style-name="TableCell645">
            <text:list text:style-name="LFO4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Oprogramowanie aparatu /programy obliczeniowe i raporty/: j. brzuszna, ginekologia, położnictwo, kardiologia, naczynia, pediatria, małe i powierzchowne narządy, urologia i inne</text:p>
          </table:table-cell>
        </table:table-row>
        <table:table-row table:style-name="TableRow649">
          <table:table-cell table:style-name="TableCell650">
            <text:list text:style-name="LFO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Raporty z każdego rodzaju badań</text:p>
          </table:table-cell>
        </table:table-row>
        <table:table-row table:style-name="TableRow654">
          <table:table-cell table:style-name="TableCell655">
            <text:list text:style-name="LFO4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Technologia wzmacniająca wizualizację igły biopsyjnej</text:p>
          </table:table-cell>
        </table:table-row>
        <table:table-row table:style-name="TableRow659">
          <table:table-cell table:style-name="TableCell660">
            <text:list text:style-name="LFO4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Możliwość dołączania zdjęć do raportu</text:p>
          </table:table-cell>
        </table:table-row>
        <table:table-row table:style-name="TableRow664">
          <table:table-cell table:style-name="TableCell665" table:number-columns-spanned="2">
            <text:p text:style-name="P666"/>
            <text:p text:style-name="P667"><text:span text:style-name="T668">OPCJE ROZBUDOWY</text:span><text:span text:style-name="T669"><text:s/>(dostępne na dzień składania ofert)</text:span></text:p>
          </table:table-cell>
          <table:covered-table-cell/>
        </table:table-row>
        <table:table-row table:style-name="TableRow670">
          <table:table-cell table:style-name="TableCell671">
            <text:list text:style-name="LFO5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Tryb spektralny Doppler Ciągły (CWD</text:span><text:span text:style-name="T676">) sterowany pod kontrolą obrazu 2D z głowic sektorowych oraz z głowic tzw. „ślepych” dopplerowskich z maksymalną mierzoną prędkością przepływu przy kącie korekcji 0⁰<text:s/></text:span><text:span text:style-name="T677">min. 35 m/s</text:span></text:p>
          </table:table-cell>
        </table:table-row>
        <table:table-row table:style-name="TableRow678">
          <table:table-cell table:style-name="TableCell679">
            <text:list text:style-name="LFO5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<text:span text:style-name="T683">Tryb kolorowy i spektralny Doppler tkankowy</text:span></text:p>
          </table:table-cell>
        </table:table-row>
        <table:table-row table:style-name="TableRow684">
          <table:table-cell table:style-name="TableCell685">
            <text:list text:style-name="LFO5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Moduł EKG wbudowany w aparat</text:p>
          </table:table-cell>
        </table:table-row>
        <table:table-row table:style-name="TableRow689">
          <table:table-cell table:style-name="TableCell690">
            <text:list text:style-name="LFO5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Analiza kurczliwości mięśnia sercowego Strain i Strain Rate</text:p>
          </table:table-cell>
        </table:table-row>
        <table:table-row table:style-name="TableRow694">
          <table:table-cell table:style-name="TableCell695">
            <text:list text:style-name="LFO5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Analiza kurczliwości mięśnia sercowego Strain i Strain Rate realizowana w oparciu o metodę śledzenia tkanki w trybie<text:s/>2D (bez użycia Dopplera tkankowego)</text:p>
          </table:table-cell>
        </table:table-row>
        <table:table-row table:style-name="TableRow699">
          <table:table-cell table:style-name="TableCell700">
            <text:list text:style-name="LFO5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Tryb anatomiczny M-mode z min. 3 kursorów (linii prostych) jednocześnie</text:p>
          </table:table-cell>
        </table:table-row>
        <table:table-row table:style-name="TableRow704">
          <table:table-cell table:style-name="TableCell705">
            <text:list text:style-name="LFO5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Krzywoliniowy anatomiczny M-mode z dowolnie poprowadzonej krzywej dostępny w Kolorowym Dopplerze tkankowym</text:p>
          </table:table-cell>
        </table:table-row>
        <table:table-row table:style-name="TableRow709">
          <table:table-cell table:style-name="TableCell710">
            <text:list text:style-name="LFO5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Automatyczny pomiar frakcji<text:s/>wyrzutowej (EF)</text:p>
          </table:table-cell>
        </table:table-row>
        <table:table-row table:style-name="TableRow714">
          <table:table-cell table:style-name="TableCell715">
            <text:list text:style-name="LFO5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Elastografia typu strain z możliwością pomiarów strain ratio</text:p>
          </table:table-cell>
        </table:table-row>
        <table:table-row table:style-name="TableRow719">
          <table:table-cell table:style-name="TableCell720">
            <text:list text:style-name="LFO5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Obrazowanie z użyciem ultrasonograficznego środka kontrastowego w tym z niskim indeksem mechanicznym MI</text:p>
          </table:table-cell>
        </table:table-row>
        <table:table-row table:style-name="TableRow724">
          <table:table-cell table:style-name="TableCell725">
            <text:list text:style-name="LFO5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Obrazowanie panoramiczne w trybie B oraz kolorowego lub Power<text:s/>Dopplera</text:p>
          </table:table-cell>
        </table:table-row>
        <table:table-row table:style-name="TableRow729">
          <table:table-cell table:style-name="TableCell730">
            <text:list text:style-name="LFO5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Automatyczny pomiar IMT we wskazanym obszarze zainteresowania</text:p>
          </table:table-cell>
        </table:table-row>
        <table:table-row table:style-name="TableRow734">
          <table:table-cell table:style-name="TableCell735">
            <text:list text:style-name="LFO5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Automatyczny pomiar objętości w trybie 3D</text:p>
          </table:table-cell>
        </table:table-row>
        <table:table-row table:style-name="TableRow739">
          <table:table-cell table:style-name="TableCell740">
            <text:list text:style-name="LFO5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Obrazowanie 3D w czasie rzeczywistym (4D) z głowic wolumetrycznych (objętościowych) convex i endovaginalnej z maksymalną prędkością<text:s/>obrazowania min. 70 objętości/sek.</text:p>
          </table:table-cell>
        </table:table-row>
        <table:table-row table:style-name="TableRow744">
          <table:table-cell table:style-name="TableCell745">
            <text:list text:style-name="LFO5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Obrazowanie tzw. tomograficzne – wyświetlanie kilku warstw danej objętości jednocześnie na ekranie</text:p>
          </table:table-cell>
        </table:table-row>
        <table:table-row table:style-name="TableRow749">
          <table:table-cell table:style-name="TableCell750">
            <text:list text:style-name="LFO5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Automatyczny pomiar pęcherzyków w jajniku z oznaczeniem poszczególnych pęcherzyków na obrazie 3D.</text:p>
          </table:table-cell>
        </table:table-row>
        <table:table-row table:style-name="TableRow754">
          <table:table-cell table:style-name="TableCell755">
            <text:list text:style-name="LFO5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<text:span text:style-name="T759">Połączenie z<text:s/></text:span><text:span text:style-name="T760">siecią szpitalną w standardzie DICOM min.<text:s/></text:span><text:span text:style-name="T761">Print, Store, Storage Commitment, Media Exchange, Worklist</text:span></text:p>
          </table:table-cell>
        </table:table-row>
        <table:table-row table:style-name="TableRow762">
          <table:table-cell table:style-name="TableCell763">
            <text:list text:style-name="LFO5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Zintegrowany z aparatem podgrzewacz żelu</text:p>
          </table:table-cell>
        </table:table-row>
        <table:table-row table:style-name="TableRow767">
          <table:table-cell table:style-name="TableCell768">
            <text:list text:style-name="LFO5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Wbudowany w aparat akumulator pozwalający na odłączenie aparatu od zasilania w trybie standby, przewiezienie do miejsca wykonywania badania i ponowne uruchomienie w czasie poniżej 10 sek.</text:p>
          </table:table-cell>
        </table:table-row>
      </table:table>
      <text:p text:style-name="P772"/>
      <text:p text:style-name="P773"/>
      <text:p text:style-name="P774">UWAGI:</text:p>
      <text:p text:style-name="P775"/>
      <text:p text:style-name="P776"/>
      <text:list text:style-name="LFO6" text:continue-numbering="true">
        <text:list-item>
          <text:p text:style-name="P777">Parametry określone przez Zamawiającego w tabeli są bezwzględnie wymagane, a ich wartości muszą spełniać zakres określony w tej kolumnie. Oferty, które nie spełniają<text:s/>tych wymagań zostaną odrzucone, jako niezgodne z SWZ. <text:s/></text:p>
        </text:list-item>
      </text:list>
      <text:p text:style-name="P778"/>
      <text:p text:style-name="P779">Niespełnienie nawet jednego z w/w wymagań spowoduje odrzucenie oferty.<text:s/></text:p>
      <text:p text:style-name="P780">Wykonawca oświadcza, że oferowany sprzęt jest urządzeniem sprawnym, a po dostarczeniu przez Wykonawcę będzie służył zgodnie z przeznaczeniem bez dodatkowych nakładów ze strony Zamawiającego.<text:s/></text:p>
      <text:p text:style-name="P781"/>
      <text:list text:style-name="LFO6" text:continue-numbering="true">
        <text:list-item>
          <text:p text:style-name="P782"><text:span text:style-name="T783">Wymagany termin gwarancji i rękojmi – minimum 24 miesiące</text:span><text:span text:style-name="T784">, chyba że opis przedmiotu<text:s/></text:span><text:span text:style-name="T785"><text:line-break/></text:span><text:span text:style-name="T786">zamówienia wskazuje inaczej. Okres gwarancji i rękojmi rozpoczyna się od daty przekazania<text:s/></text:span><text:span text:style-name="T787"><text:line-break/></text:span><text:span text:style-name="T788">zamawiającemu<text:s/></text:span><text:span text:style-name="T789">przedmiotu zamówienia potwierdzonego bezusterkowym protokołem odbioru.</text:span></text:p>
        </text:list-item>
        <text:list-item>
          <text:p text:style-name="P790">Udzielona gwarancja i rękojmia obejmuje wszystkie elementy dostarczonego wyposażenia oraz sprzętu wraz z niezbędnym wyposażeniem z wyłączeniem materiałów eksploatacyjnych<text:s/><text:line-break/>podlegających<text:s/>zużyciu podczas normalnej eksploatacji.</text:p>
        </text:list-item>
        <text:list-item>
          <text:p text:style-name="P791">W przypadku max 3 napraw gwarancyjnych tego samego sprzętu/podzespołu Wykonawca będzie<text:s/><text:line-break/>zobowiązany dokonać wymiany na nowy wolny od wad.</text:p>
        </text:list-item>
        <text:list-item>
          <text:p text:style-name="P792">W ramach udzielonej gwarancji Wykonawca zapewnia autoryzowany serwis techniczny i nie może<text:s/><text:line-break/>odmówić wymiany niesprawnej części na nową, w przypadku, gdy jej naprawa nie gwarantuje<text:s/><text:line-break/>prawidłowej pracy wyposażenia i sprzętu.</text:p>
        </text:list-item>
        <text:list-item>
          <text:p text:style-name="P793"><text:span text:style-name="T794">Czas reakcji serwisu (fizyczne stawienie się serwisanta w miejscu dostarczenia sprzętu i podjęcie<text:s/></text:span><text:span text:style-name="T795"><text:line-break/></text:span><text:span text:style-name="T796">czynności zm</text:span><text:span text:style-name="T797">ierzających do naprawy sprzętu)<text:s/></text:span><text:span text:style-name="T798">max w ciągu 72 godzin</text:span><text:span text:style-name="T799"><text:s/>(pełne godziny), licząc<text:s/></text:span><text:span text:style-name="T800"><text:line-break/></text:span><text:span text:style-name="T801">od momentu zgłoszenia awarii.</text:span></text:p>
        </text:list-item>
        <text:list-item>
          <text:p text:style-name="P802">Jeżeli okres naprawy urządzenia będzie dłuższy niż 2 tygodnie należy na ten czas dostarczyć sprawne urządzenie zastępcze z ważnym paszportem technicznym o parametrach nie gorszych niż urządzenie zastępowane, a także uruchomić i postawić w stan działania i używalności.</text:p>
        </text:list-item>
        <text:list-item>
          <text:p text:style-name="P803">Wskazane powyżej minimalne zapisy muszą być uwzględnione w karcie gwarancyjnej.<text:s/></text:p>
        </text:list-item>
        <text:list-item>
          <text:p text:style-name="P804">Karta gwarancyjna dostarczana przez wykonawcę nie może nakładać na Zamawiającego dodatkowych zobowiązań finansowych i materialnych, które by uzależniały uprawnienia do udzielonej gwarancji.</text:p>
        </text:list-item>
      </text:list>
      <text:p text:style-name="P805"/>
      <text:p text:style-name="P806">Warunki realizacji:</text:p>
      <text:p text:style-name="P807"/>
      <text:list text:style-name="LFO7" text:continue-numbering="true">
        <text:list-item>
          <text:p text:style-name="P808">Zamawiany asortyment musi spełniać wszystkie wymagania w zakresie jakości i standardów<text:s/><text:line-break/>bezpieczeństwa określone w przepisach UE, w tym m. in. deklarację zgodności CE.</text:p>
        </text:list-item>
        <text:list-item>
          <text:p text:style-name="P809">Wykonawca zobowiązany jest załączyć do formularza oferty kartę produktu obejmującą<text:s/><text:line-break/>szczegółowy opis oferowanego przedmiotu zamówienia, gdzie należy określić nazwę<text:s/><text:line-break/>producenta, typ/model oraz inne cechy produktu pozwalające na jednoznaczną identyfikację<text:s/><text:line-break/>zaoferowanego produktu i potwierdzenie zgodności z opisem przedmiotu zamówienia.<text:s/><text:line-break/>Wzór karty produktu stanowi załącznik do SWZ.</text:p>
        </text:list-item>
      </text:list>
      <text:p text:style-name="P810"><text:s/></text:p>
      <text:soft-page-break/>
      <text:list text:style-name="LFO7" text:continue-numbering="true">
        <text:list-item>
          <text:p text:style-name="P811"><text:span text:style-name="T812">Miejsce dostawy:<text:s/></text:span><text:span text:style-name="T813">Powiatowy Zakład Opieki Zdrowotnej w<text:s/></text:span><text:span text:style-name="T814">Starachowicach, ul. Radomska 70,<text:s/></text:span><text:span text:style-name="T815"><text:line-break/></text:span><text:span text:style-name="T816">27-200 Starachowice</text:span><text:span text:style-name="T817"><text:s/>(od poniedziałku do piątku w godzinach 7.30 – 14.00).<text:s/></text:span></text:p>
        </text:list-item>
      </text:list>
      <text:p text:style-name="P818">Dostawa obejmuje także wniesienie przedmiotu zamówienia w miejsce wskazane przez<text:s/><text:line-break/>Zamawiającego.</text:p>
      <text:list text:style-name="LFO7" text:continue-numbering="true">
        <text:list-item>
          <text:p text:style-name="P819">Wykonawca zobowiązuje się do dostarczania przedmiotu zamówienia własnym transportem. Koszt dostawy musi być wliczony w oferowaną cenę jednostkową przedmiotu zamówienia. Wykonawcy<text:s/><text:line-break/>nie przysługuje odrębne wynagrodzenie z tytułu dostawy.</text:p>
        </text:list-item>
        <text:list-item>
          <text:p text:style-name="P820">Ceny podane w ofercie cenowej pozostaną bez zmian przez cały okres obowiązywania umowy.</text:p>
        </text:list-item>
        <text:list-item>
          <text:p text:style-name="P821">Wykonawca zobowiązany jest zawiadomić Zamawiającego co najmniej 3 dni robocze wcześniej<text:s/><text:line-break/>o planowanym terminie dostarczenia przedmiotu zamówienia. Za dni robocze ustala się dni tygodnia od poniedziałku do piątku, za wyjątkiem dni ustawowo<text:s/>wolnych od pracy.</text:p>
        </text:list-item>
        <text:list-item>
          <text:p text:style-name="P822">Wykonawca ponosi odpowiedzialność za wady i szkody powstałe w czasie transportu przedmiotu<text:s/><text:line-break/>zamówienia.</text:p>
        </text:list-item>
        <text:list-item>
          <text:p text:style-name="P823">Przedmiot zmówienia powinien posiadać najwyższą jakość.</text:p>
        </text:list-item>
        <text:list-item>
          <text:p text:style-name="P824">Ostateczny odbiór dostarczonego przez Wykonawcę przedmiotu zamówienia nastąpi<text:s/>w oparciu<text:s/><text:line-break/>o protokół odbioru, który zostanie sporządzony po sprawdzeniu ilości i jakości dostarczonego<text:s/><text:line-break/>przedmiotu zamówienia.<text:s/></text:p>
        </text:list-item>
        <text:list-item>
          <text:p text:style-name="P825">Wykonawca zobowiązuje się do dostarczenia Zamawiającemu przedmiotu zamówienia<text:s/><text:line-break/>w terminie nie dłuższym niż określony w ofercie.</text:p>
        </text:list-item>
        <text:list-item>
          <text:p text:style-name="P826">W przypadku stwierdzenia niezgodności jakościowych lub ilościowych dostawy Wykonawca<text:s/><text:line-break/>zobowiązany do wymiany wadliwego przedmiotu.</text:p>
        </text:list-item>
        <text:list-item>
          <text:p text:style-name="P827">Wszystkie artykuły powinny posiadać oznakowania/ulotki informacyjne w języku polskim<text:s/><text:line-break/>informujące o producencie, dacie produkcji, dacie ważności/gwarancji, sposobie użycia i wszelkie<text:s/><text:line-break/>informacje niezbędne do prawidłowego użytkowania przedmiotu zamówienia.</text:p>
        </text:list-item>
        <text:list-item>
          <text:p text:style-name="P828">Termin dostawy: do 40 dni od dnia podpisania umowy.</text:p>
        </text:list-item>
      </text:list>
      <text:p text:style-name="P829"/>
      <text:p text:style-name="P830"/>
      <text:p text:style-name="P831"/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Cambria" fo:font-size="10pt" style:font-size-asian="10pt" style:font-size-complex="10pt"/>
    </style:style>
    <style:style style:name="WW_CharLFO7LVL1" style:family="text">
      <style:text-properties style:font-name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68in" text:min-label-width="0.3673in" text:list-level-position-and-space-mode="label-alignment">
          <style:list-level-label-alignment text:label-followed-by="listtab" fo:margin-left="0.6354in" fo:text-indent="-0.367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68in" text:min-label-width="0.3659in" text:list-level-position-and-space-mode="label-alignment">
          <style:list-level-label-alignment text:label-followed-by="listtab" fo:margin-left="0.634in" fo:text-indent="-0.365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15in"/>
    </style:style>
    <style:style style:name="TableColumn4" style:family="table-column">
      <style:table-column-properties style:column-width="1.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2965in" style:rel-width="99.94%" fo:margin-left="-0.0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" style:parent-style-name="Normalny" style:family="paragraph">
      <style:paragraph-properties fo:text-align="center"/>
    </style:style>
    <style:style style:name="TableCell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" style:parent-style-name="Normalny" style:family="paragraph">
      <style:paragraph-properties fo:text-align="center" fo:margin-right="0.0326in"/>
    </style:style>
    <style:style style:name="TableCell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end"/>
    </style:style>
    <style:style style:name="P15" style:parent-style-name="Nagłówek" style:family="paragraph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Obraz 3" text:anchor-type="as-char" svg:x="0in" svg:y="0in" svg:width="1.52083in" svg:height="0.4791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3">
              <text:p text:style-name="P14"><draw:frame draw:style-name="a3" draw:name="Obraz 1" text:anchor-type="as-char" svg:x="0in" svg:y="0in" svg:width="1.78125in" svg:height="0.47917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Nagłówek"/>
        <text:p text:style-name="Nagłówek"/>
        <text:p text:style-name="P15">Numer referencyjny: ZP.272.12.2022<text:tab/><text:tab/>Zał. Nr 6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user</dc:creator>
    <meta:creation-date>2022-10-20T07:43:00Z</meta:creation-date>
    <dc:date>2022-10-21T12:51:00Z</dc:date>
    <meta:template xlink:href="Normal" xlink:type="simple"/>
    <meta:editing-cycles>5</meta:editing-cycles>
    <meta:editing-duration>PT1140S</meta:editing-duration>
    <meta:document-statistic meta:page-count="5" meta:paragraph-count="27" meta:word-count="1939" meta:character-count="13549" meta:row-count="96" meta:non-whitespace-character-count="11637"/>
  </office:meta>
</office:document-meta>
</file>