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17" style:parent-style-name="Akapitzlistą" style:family="paragraph">
      <style:paragraph-properties fo:text-align="end" fo:margin-bottom="0.1111in" fo:line-height="100%" fo:margin-left="0in">
        <style:tab-stops/>
      </style:paragraph-properties>
      <style:text-properties style:font-name="Cambria" style:font-weight-complex="bold" fo:font-size="10pt" style:font-size-asian="10pt" style:font-size-complex="10pt"/>
    </style:style>
    <style:style style:name="P18" style:parent-style-name="Akapitzlistą" style:family="paragraph">
      <style:paragraph-properties fo:text-align="center"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/>
    </style:style>
    <style:style style:name="P19" style:parent-style-name="Akapitzlistą" style:family="paragraph">
      <style:paragraph-properties fo:text-align="center" fo:margin-bottom="0.1111in" fo:line-height="100%" fo:margin-left="0in">
        <style:tab-stops/>
      </style:paragraph-properties>
    </style:style>
    <style:style style:name="T20" style:parent-style-name="Domyślnaczcionkaakapitu" style:family="text">
      <style:text-properties style:font-name="Cambria" fo:font-weight="bold" style:font-weight-asian="bold" style:font-weight-complex="bold" fo:color="#FF0000" fo:font-size="12pt" style:font-size-asian="12pt" style:font-size-complex="12pt"/>
    </style:style>
    <style:style style:name="P21" style:parent-style-name="Akapitzlistą" style:family="paragraph">
      <style:paragraph-properties fo:text-align="end" fo:margin-bottom="0.1111in" fo:line-height="100%" fo:margin-left="0in">
        <style:tab-stops/>
      </style:paragraph-properties>
      <style:text-properties style:font-name="Cambria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style:vertical-align="auto" fo:line-height="115%" fo:margin-left="0.2958in" fo:text-indent="-0.2958in" fo:background-color="#F2F2F2">
        <style:tab-stops>
          <style:tab-stop style:type="left" style:position="3.9125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24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26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27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29" style:parent-style-name="Akapitzlistą" style:family="paragraph">
      <style:paragraph-properties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Akapitzlistą" style:family="paragraph">
      <style:paragraph-properties fo:text-align="justify" fo:margin-bottom="0.1111in" fo:line-height="100%" fo:margin-left="0in">
        <style:tab-stops/>
      </style:paragraph-properties>
    </style:style>
    <style:style style:name="T3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Akapitzlistą" style:family="paragraph">
      <style:paragraph-properties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35" style:parent-style-name="Akapitzlistą" style:family="paragraph">
      <style:paragraph-properties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36" style:parent-style-name="Akapitzlistą" style:family="paragraph">
      <style:paragraph-properties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Column38" style:family="table-column">
      <style:table-column-properties style:column-width="0.3708in" style:use-optimal-column-width="false"/>
    </style:style>
    <style:style style:name="TableColumn39" style:family="table-column">
      <style:table-column-properties style:column-width="5.8277in" style:use-optimal-column-width="false"/>
    </style:style>
    <style:style style:name="Table37" style:family="table">
      <style:table-properties style:width="6.198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fo:text-align="center" fo:background-color="#FFFFFF"/>
      <style:text-properties style:font-name="Cambria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3" style:parent-style-name="Normalny" style:family="paragraph">
      <style:paragraph-properties fo:widows="0" fo:orphans="0" fo:text-align="center" fo:background-color="#FFFFFF"/>
    </style:style>
    <style:style style:name="T44" style:parent-style-name="Domyślnaczcionkaakapitu" style:family="text">
      <style:text-properties style:font-name="Cambria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0" fo:orphans="0" fo:background-color="#FFFFFF"/>
      <style:text-properties style:font-name="Cambria" style:font-name-asian="SimSun" style:font-name-complex="Arial" fo:font-weight="bold" style:font-weight-asian="bold" style:font-weight-complex="bold" fo:color="#000000" fo:letter-spacing="-0.0013in" style:letter-kerning="true" fo:font-size="10pt" style:font-size-asian="10pt" style:font-size-complex="10pt" style:language-asian="zh" style:country-asian="CN" style:language-complex="hi" style:country-complex="IN"/>
    </style:style>
    <style:style style:name="P47" style:parent-style-name="Normalny" style:family="paragraph">
      <style:paragraph-properties fo:widows="0" fo:orphans="0" fo:background-color="#FFFFFF"/>
    </style:style>
    <style:style style:name="T48" style:parent-style-name="Domyślnaczcionkaakapitu" style:family="text">
      <style:text-properties style:font-name="Cambria" style:font-name-asian="SimSun" style:font-name-complex="Arial" fo:font-weight="bold" style:font-weight-asian="bold" style:font-weight-complex="bold" fo:color="#000000" fo:letter-spacing="-0.0013in" style:letter-kerning="true" fo:font-size="10pt" style:font-size-asian="10pt" style:font-size-complex="10pt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Cambria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0" fo:orphans="0" fo:text-align="center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fo:text-align="center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fo:text-align="center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0" fo:orphans="0" fo:text-align="center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0" fo:orphans="0" fo:text-align="center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text-align="center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80" style:family="table-row">
      <style:table-row-properties style:min-row-height="0.1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0" fo:orphans="0" fo:text-align="center" fo:margin-left="-0.0986in">
        <style:tab-stops/>
      </style:paragraph-properties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text-align="center" fo:margin-left="-0.0986in">
        <style:tab-stops/>
      </style:paragraph-properties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0" fo:orphans="0" fo:text-align="center" fo:margin-left="-0.0986in">
        <style:tab-stops/>
      </style:paragraph-properties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0" fo:orphans="0" fo:text-align="center" fo:margin-left="-0.0986in">
        <style:tab-stops/>
      </style:paragraph-properties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fo:text-align="center" fo:margin-left="-0.0986in">
        <style:tab-stops/>
      </style:paragraph-properties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fo:text-align="center" fo:margin-left="-0.0986in">
        <style:tab-stops/>
      </style:paragraph-properties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fo:text-align="center" fo:margin-left="-0.0986in">
        <style:tab-stops/>
      </style:paragraph-properties>
      <style:text-properties style:font-name="Cambria" style:font-name-asian="SimSun" style:font-name-complex="Arial" fo:color="#FF0000" style:letter-kerning="true" fo:font-size="10pt" style:font-size-asian="10pt" style:font-size-complex="10pt" style:language-asian="zh" style:country-asian="CN" style:language-complex="hi" style:country-complex="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fo:text-align="justify"/>
      <style:text-properties style:font-name="Cambria" style:font-name-asian="SimSun" style:font-name-complex="Arial" fo:color="#FF0000" style:letter-kerning="true" fo:font-size="10pt" style:font-size-asian="10pt" style:font-size-complex="10pt" style:language-asian="zh" style:country-asian="CN" style:language-complex="hi" style:country-complex="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fo:text-align="center" fo:margin-left="-0.0986in">
        <style:tab-stops/>
      </style:paragraph-properties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fo:text-align="justify"/>
    </style:style>
    <style:style style:name="T120" style:parent-style-name="Domyślnaczcionkaakapitu" style:family="text"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Cambria" style:font-name-asian="SimSun" style:font-name-complex="Arial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fo:text-align="center" fo:margin-left="-0.0986in">
        <style:tab-stops/>
      </style:paragraph-properties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fo:text-align="justify"/>
    </style:style>
    <style:style style:name="T129" style:parent-style-name="Domyślnaczcionkaakapitu" style:family="text"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30" style:parent-style-name="Domyślnaczcionkaakapitu" style:family="text"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31" style:parent-style-name="Domyślnaczcionkaakapitu" style:family="text"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32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fo:text-align="center" fo:margin-left="-0.0986in">
        <style:tab-stops/>
      </style:paragraph-properties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fo:text-align="justify"/>
    </style:style>
    <style:style style:name="T138" style:parent-style-name="Domyślnaczcionkaakapitu" style:family="text"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40" style:parent-style-name="Normalny" style:family="paragraph">
      <style:paragraph-properties fo:widows="0" fo:orphans="0" fo:text-align="justify"/>
      <style:text-properties style:font-name="Cambria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41" style:parent-style-name="Akapitzlistą" style:family="paragraph">
      <style:paragraph-properties fo:margin-bottom="0.1111in" fo:line-height="100%" fo:margin-left="0in">
        <style:tab-stops>
          <style:tab-stop style:type="left" style:position="1.7722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142" style:parent-style-name="Normalny" style:family="paragraph">
      <style:text-properties style:font-name="Cambria" style:font-name-asian="Verdana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43" style:parent-style-name="Normalny" style:family="paragraph">
      <style:text-properties style:font-name="Cambria" style:font-name-asian="Verdana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44" style:parent-style-name="Akapitzlistą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="Cambria" style:font-name-complex="Arial" style:letter-kerning="true" fo:font-size="10pt" style:font-size-asian="10pt" style:font-size-complex="10pt" style:language-asian="zh" style:country-asian="CN"/>
    </style:style>
    <style:style style:name="T146" style:parent-style-name="Domyślnaczcionkaakapitu" style:family="text">
      <style:text-properties style:font-name="Cambria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47" style:parent-style-name="Domyślnaczcionkaakapitu" style:family="text">
      <style:text-properties style:font-name="Cambria" style:font-name-complex="Arial" style:letter-kerning="true" fo:font-size="10pt" style:font-size-asian="10pt" style:font-size-complex="10pt" style:language-asian="zh" style:country-asian="CN"/>
    </style:style>
    <style:style style:name="T148" style:parent-style-name="Domyślnaczcionkaakapitu" style:family="text">
      <style:text-properties style:font-name="Cambria" style:font-name-complex="Arial" style:letter-kerning="true" fo:font-size="10pt" style:font-size-asian="10pt" style:font-size-complex="10pt" style:language-asian="zh" style:country-asian="CN"/>
    </style:style>
    <style:style style:name="P149" style:parent-style-name="Normalny" style:family="paragraph">
      <style:paragraph-properties fo:text-align="justify" fo:line-height="115%" fo:text-indent="0.2958in"/>
      <style:text-properties style:font-name="Cambria" style:font-name-asian="Verdana" style:font-name-complex="Arial" style:font-weight-complex="bold" style:letter-kerning="true" fo:font-size="10pt" style:font-size-asian="10pt" style:font-size-complex="10pt" style:language-asian="ar" style:country-asian="SA"/>
    </style:style>
    <style:style style:name="P150" style:parent-style-name="Normalny" style:family="paragraph">
      <style:paragraph-properties fo:text-align="justify" fo:line-height="115%"/>
      <style:text-properties style:font-name="Cambria" style:font-name-complex="Arial" style:letter-kerning="true" fo:font-size="10pt" style:font-size-asian="10pt" style:font-size-complex="10pt" style:language-asian="zh" style:country-asian="CN"/>
    </style:style>
    <style:style style:name="P151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mbria" style:font-name-complex="Arial" style:letter-kerning="true" fo:font-size="10pt" style:font-size-asian="10pt" style:font-size-complex="10pt" style:language-asian="zh" style:country-asian="CN"/>
    </style:style>
    <style:style style:name="P152" style:parent-style-name="Normalny" style:family="paragraph">
      <style:paragraph-properties fo:text-align="justify" fo:line-height="115%"/>
    </style:style>
    <style:style style:name="P153" style:parent-style-name="Akapitzlistą" style:list-style-name="LFO1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55" style:parent-style-name="Domyślnaczcionkaakapitu" style:family="text">
      <style:text-properties style:font-name="Cambria" style:font-name-asian="Batang" style:font-name-complex="Cambria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57" style:parent-style-name="Domyślnaczcionkaakapitu" style:family="text">
      <style:text-properties style:font-name="Cambria" style:font-name-asian="Batang" style:font-name-complex="Cambria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59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60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61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62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63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P164" style:parent-style-name="Akapitzlistą" style:list-style-name="LFO1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66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67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68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P169" style:parent-style-name="Akapitzlistą" style:list-style-name="LFO1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71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72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73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P174" style:parent-style-name="Akapitzlistą" style:list-style-name="LFO1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76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77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78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79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P180" style:parent-style-name="Akapitzlistą" style:list-style-name="LFO1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181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82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83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84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85" style:parent-style-name="Domyślnaczcionkaakapitu" style:family="text">
      <style:text-properties style:font-name="Cambria" style:font-name-asian="Batang" style:font-name-complex="Cambria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87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88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P189" style:parent-style-name="Akapitzlistą" style:list-style-name="LFO1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91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P192" style:parent-style-name="Akapitzlistą" style:list-style-name="LFO1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T194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P195" style:parent-style-name="Akapitzlistą" style:list-style-name="LFO1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Cambria" style:font-name-asian="Batang" style:font-name-complex="Cambria" fo:font-size="10pt" style:font-size-asian="10pt" style:font-size-complex="10pt"/>
    </style:style>
    <style:style style:name="P197" style:parent-style-name="Normalny" style:family="paragraph">
      <style:paragraph-properties fo:text-align="justify" style:vertical-align="auto" fo:line-height="115%"/>
      <style:text-properties style:font-name="Cambria" style:font-name-asian="Batang" style:font-name-complex="Cambria" fo:font-size="10pt" style:font-size-asian="10pt" style:font-size-complex="10pt" fo:hyphenate="true"/>
    </style:style>
    <style:style style:name="P198" style:parent-style-name="Normalny" style:family="paragraph">
      <style:paragraph-properties fo:text-align="justify" style:vertical-align="auto" fo:line-height="115%"/>
      <style:text-properties style:font-name="Cambria" fo:font-weight="bold" style:font-weight-asian="bold" style:font-weight-complex="bold" fo:font-size="10pt" style:font-size-asian="10pt" style:font-size-complex="10pt" fo:hyphenate="true"/>
    </style:style>
    <style:style style:name="P199" style:parent-style-name="Normalny" style:family="paragraph">
      <style:paragraph-properties fo:text-align="justify" style:vertical-align="auto" fo:line-height="115%"/>
      <style:text-properties style:font-name="Cambria" fo:font-weight="bold" style:font-weight-asian="bold" style:font-weight-complex="bold" fo:font-size="10pt" style:font-size-asian="10pt" style:font-size-complex="10pt" fo:hyphenate="true"/>
    </style:style>
    <style:style style:name="P200" style:parent-style-name="Normalny" style:list-style-name="LFO2" style:family="paragraph">
      <style:paragraph-properties fo:text-align="justify" style:vertical-align="auto" fo:line-height="115%" fo:margin-left="0.302in" fo:text-indent="-0.2958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P201" style:parent-style-name="Normalny" style:list-style-name="LFO2" style:family="paragraph">
      <style:paragraph-properties fo:text-align="justify" style:vertical-align="auto" fo:line-height="115%" fo:margin-left="0.302in" fo:text-indent="-0.2958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text-align="justify" style:vertical-align="auto" fo:line-height="115%" fo:margin-left="0.302in">
        <style:tab-stops/>
      </style:paragraph-properties>
      <style:text-properties style:font-name="Cambria" fo:font-weight="bold" style:font-weight-asian="bold" fo:font-size="10pt" style:font-size-asian="10pt" style:font-size-complex="10pt" fo:hyphenate="true"/>
    </style:style>
    <style:style style:name="P212" style:parent-style-name="Normalny" style:family="paragraph">
      <style:paragraph-properties fo:text-align="justify" style:vertical-align="auto" fo:line-height="115%" fo:margin-left="0.302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214" style:parent-style-name="Normalny" style:list-style-name="LFO2" style:family="paragraph">
      <style:paragraph-properties fo:text-align="justify" style:vertical-align="auto" fo:line-height="115%" fo:margin-left="0.302in" fo:text-indent="-0.2958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Cambria" style:font-name-complex="Calibri" fo:font-size="10pt" style:font-size-asian="10pt" style:font-size-complex="10pt" style:language-asian="en" style:country-asian="US"/>
    </style:style>
    <style:style style:name="T216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 style:language-asian="en" style:country-asian="US"/>
    </style:style>
    <style:style style:name="T217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 style:language-asian="en" style:country-asian="US"/>
    </style:style>
    <style:style style:name="T218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 style:language-asian="en" style:country-asian="US"/>
    </style:style>
    <style:style style:name="P219" style:parent-style-name="Normalny" style:family="paragraph">
      <style:paragraph-properties fo:text-align="justify" style:vertical-align="auto" fo:line-height="115%" fo:margin-left="0.302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P220" style:parent-style-name="Normalny" style:family="paragraph">
      <style:paragraph-properties fo:text-align="justify" style:vertical-align="auto" fo:line-height="115%" fo:margin-left="0.302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P221" style:parent-style-name="Akapitzlistą" style:list-style-name="LFO2" style:family="paragraph">
      <style:paragraph-properties fo:text-align="justify" style:vertical-align="auto" fo:margin-bottom="0in" fo:margin-left="0.302in" fo:text-indent="-0.2958in">
        <style:tab-stops/>
      </style:paragraph-properties>
      <style:text-properties style:font-name="Cambria" fo:font-size="10pt" style:font-size-asian="10pt" style:font-size-complex="10pt" fo:hyphenate="true"/>
    </style:style>
    <style:style style:name="P222" style:parent-style-name="Akapitzlistą" style:list-style-name="LFO2" style:family="paragraph">
      <style:paragraph-properties fo:text-align="justify" style:vertical-align="auto" fo:margin-bottom="0in" fo:margin-left="0.302in" fo:text-indent="-0.2958in">
        <style:tab-stops/>
      </style:paragraph-properties>
      <style:text-properties style:font-name="Cambria" fo:font-size="10pt" style:font-size-asian="10pt" style:font-size-complex="10pt" fo:hyphenate="true"/>
    </style:style>
    <style:style style:name="P223" style:parent-style-name="Akapitzlistą" style:list-style-name="LFO2" style:family="paragraph">
      <style:paragraph-properties fo:text-align="justify" style:vertical-align="auto" fo:margin-bottom="0in" fo:margin-left="0.302in" fo:text-indent="-0.2958in">
        <style:tab-stops/>
      </style:paragraph-properties>
      <style:text-properties style:font-name="Cambria" fo:font-size="10pt" style:font-size-asian="10pt" style:font-size-complex="10pt" fo:hyphenate="true"/>
    </style:style>
    <style:style style:name="P224" style:parent-style-name="Akapitzlistą" style:list-style-name="LFO2" style:family="paragraph">
      <style:paragraph-properties fo:text-align="justify" style:vertical-align="auto" fo:margin-bottom="0in" fo:margin-left="0.302in" fo:text-indent="-0.2958in">
        <style:tab-stops/>
      </style:paragraph-properties>
      <style:text-properties style:font-name="Cambria" fo:font-size="10pt" style:font-size-asian="10pt" style:font-size-complex="10pt" fo:hyphenate="true"/>
    </style:style>
    <style:style style:name="P225" style:parent-style-name="Akapitzlistą" style:list-style-name="LFO2" style:family="paragraph">
      <style:paragraph-properties fo:text-align="justify" style:vertical-align="auto" fo:margin-bottom="0in" fo:margin-left="0.302in" fo:text-indent="-0.2958in">
        <style:tab-stops/>
      </style:paragraph-properties>
      <style:text-properties style:font-name="Cambria" fo:font-size="10pt" style:font-size-asian="10pt" style:font-size-complex="10pt" fo:hyphenate="true"/>
    </style:style>
    <style:style style:name="P226" style:parent-style-name="Akapitzlistą" style:list-style-name="LFO2" style:family="paragraph">
      <style:paragraph-properties fo:text-align="justify" style:vertical-align="auto" fo:margin-bottom="0in" fo:margin-left="0.302in" fo:text-indent="-0.2958in">
        <style:tab-stops/>
      </style:paragraph-properties>
      <style:text-properties style:font-name="Cambria" fo:font-size="10pt" style:font-size-asian="10pt" style:font-size-complex="10pt" fo:hyphenate="true"/>
    </style:style>
    <style:style style:name="P227" style:parent-style-name="Akapitzlistą" style:list-style-name="LFO2" style:family="paragraph">
      <style:paragraph-properties fo:text-align="justify" style:vertical-align="auto" fo:margin-bottom="0in" fo:margin-left="0.302in" fo:text-indent="-0.2958in">
        <style:tab-stops/>
      </style:paragraph-properties>
      <style:text-properties style:font-name="Cambria" fo:font-size="10pt" style:font-size-asian="10pt" style:font-size-complex="10pt" fo:hyphenate="true"/>
    </style:style>
    <style:style style:name="P228" style:parent-style-name="Akapitzlistą" style:list-style-name="LFO2" style:family="paragraph">
      <style:paragraph-properties fo:text-align="justify" style:vertical-align="auto" fo:margin-bottom="0in" fo:margin-left="0.302in" fo:text-indent="-0.2958in">
        <style:tab-stops/>
      </style:paragraph-properties>
      <style:text-properties style:font-name="Cambria" fo:font-size="10pt" style:font-size-asian="10pt" style:font-size-complex="10pt" fo:hyphenate="true"/>
    </style:style>
    <style:style style:name="P229" style:parent-style-name="Akapitzlistą" style:list-style-name="LFO2" style:family="paragraph">
      <style:paragraph-properties fo:text-align="justify" style:vertical-align="auto" fo:margin-bottom="0in" fo:margin-left="0.302in" fo:text-indent="-0.2958in">
        <style:tab-stops/>
      </style:paragraph-properties>
      <style:text-properties style:font-name="Cambria" fo:font-size="10pt" style:font-size-asian="10pt" style:font-size-complex="10pt" fo:hyphenate="true"/>
    </style:style>
    <style:style style:name="P230" style:parent-style-name="Akapitzlistą" style:list-style-name="LFO2" style:family="paragraph">
      <style:paragraph-properties fo:text-align="justify" style:vertical-align="auto" fo:margin-bottom="0in" fo:margin-left="0.302in" fo:text-indent="-0.2958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232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P233" style:parent-style-name="Akapitzlistą" style:family="paragraph">
      <style:paragraph-properties fo:margin-bottom="0.1111in" fo:line-height="100%" fo:margin-left="0in">
        <style:tab-stops/>
      </style:paragraph-properties>
    </style:style>
  </office:automatic-styles>
  <office:body>
    <office:text text:use-soft-page-breaks="true">
      <text:p text:style-name="P1"/>
      <text:p text:style-name="P17">Załącznik nr 6 do SWZ</text:p>
      <text:p text:style-name="P18">Opis przedmiotu zamówienia cz.1</text:p>
      <text:p text:style-name="P19"><text:span text:style-name="T20">(AKTUALIZACJA <text:s/>z dnia 27.10.2022 r.)</text:span></text:p>
      <text:p text:style-name="P21"/>
      <text:p text:style-name="P22"><text:bookmark-start text:name="_Hlk43297178"/><text:span text:style-name="T23">Dostawa aparatu do multipleksowego PCR oraz <text:s/>testów<text:s/></text:span><text:span text:style-name="T24">antygenu</text:span><text:span text:style-name="T25"><text:s/>SARS CoV- 2<text:s/></text:span><text:span text:style-name="T26">w ramach projektu pn. „</text:span><text:span text:style-name="T27">Walka z epidemią COVID-19 na<text:s/></text:span><text:span text:style-name="T28">terenie Powiatu Starachowickiego”</text:span></text:p>
      <text:p text:style-name="P29"><text:bookmark-end text:name="_Hlk43297178"/></text:p>
      <text:p text:style-name="P30"><text:span text:style-name="T31">Część 1 – D</text:span><text:span text:style-name="T32">ostawa aparatu do multipleksowego PCR w ramach projektu pn. „</text:span><text:span text:style-name="T33">Walka z epidemią COVID-19 na terenie Powiatu Starachowickiego”</text:span></text:p>
      <text:p text:style-name="P34">Ilość: <text:s/>1 szt.</text:p>
      <text:p text:style-name="P35">Parametry wymagane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text:span text:style-name="T44">Lp.</text:span></text:p>
          </table:table-cell>
          <table:table-cell table:style-name="TableCell45">
            <text:p text:style-name="P46"><text:s text:c="6"/></text:p>
            <text:p text:style-name="P47"><text:span text:style-name="T48"><text:s text:c="5"/>Parametry</text:span><text:span text:style-name="T49"><text:s/>techniczno-użytkowe</text:span>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Analizator modułowy (z pojedynczym modułem) w pełni zautomatyzowany<text:s/><text:line-break/>do wieloparametrowego oznaczania drobnoustrojów PCR w systemie zamkniętym wraz ze zintegrowanym: komputerem (z oprogramowaniem do analizatora) oraz czytnikiem kodów kreskowych do identyfikacji odczynników, jak również dodatkowo UPC, drukarką, stacją<text:s/><text:line-break/>do przygotowania próbek.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Aparat pracujący w oparciu o system zapewniający zintegrowaną izolację DNA, amplifikację<text:s/><text:line-break/>i detekcję w jednym procesie bez konieczności przenoszenia próbki <text:s/>w<text:s/>obrębie aparatu lub/i<text:s/><text:line-break/>do innych urządzeń.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System wykorzystujący technologię nested multipleks PCR o podwyższonej czułości<text:s/><text:line-break/>i specyficzności oznaczeń.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Odczynniki gotowe do użycia o zamkniętym układzie reakcyjnym posiadające zabezpieczenie przed uszkodzeniem i kontaminacją.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Testy w formie panelów wykorzystujących technikę multipleks PCR do jednoczesnego wykrywania wielu patogenów.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Możliwość wykonania badania bezpośrednio z próbki pobranej od pacjenta lub dodatniego posiewu krwi bez wstępnej ekstrakcji DNA.</text:p>
          </table:table-cell>
        </table:table-row>
        <table:table-row table:style-name="TableRow80">
          <table:table-cell table:style-name="TableCell81">
            <text:p text:style-name="P82"><text:s text:c="2"/>7</text:p>
          </table:table-cell>
          <table:table-cell table:style-name="TableCell83">
            <text:p text:style-name="P84">Testy w formie panelów posiadają kontrole wewnętrzne umożliwiające monitorowanie poprawności wykonania badania na każdym etapie.</text:p>
          </table:table-cell>
        </table:table-row>
        <table:table-row table:style-name="TableRow85">
          <table:table-cell table:style-name="TableCell86">
            <text:p text:style-name="P87"><text:s text:c="2"/>8</text:p>
          </table:table-cell>
          <table:table-cell table:style-name="TableCell88">
            <text:p text:style-name="P89">Czas wykonania analizy poniżej 70 minut.</text:p>
          </table:table-cell>
        </table:table-row>
        <table:table-row table:style-name="TableRow90">
          <table:table-cell table:style-name="TableCell91">
            <text:p text:style-name="P92"><text:s text:c="2"/>9</text:p>
          </table:table-cell>
          <table:table-cell table:style-name="TableCell93">
            <text:p text:style-name="P94">Aparat wydaje wynik gotowy do interpretacji.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Aparat nie<text:s/>wymaga spełniania kryteriów pracowni biologii molekularnej.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Wpięcie analizatora do LIS Centrum firmy Marcel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Możliwość rozbudowania urządzenia o kolejne moduły</text:p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>Termin ważności testów minimum<text:s/>8<text:s/>miesięcy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<text:span text:style-name="T120">Odczynniki multipleks PCR kompatybilne</text:span><text:span text:style-name="T121"><text:s/>z aparatem<text:s/></text:span><text:span text:style-name="T122">zestawione w panelach</text:span><text:span text:style-name="T123"><text:s/>umożliwiające detekcję grup patogenów i mechanizmów oporności na antybiotyki:</text:span></text:p>
          </table:table-cell>
        </table:table-row>
        <table:table-row table:style-name="TableRow124">
          <table:table-cell table:style-name="TableCell125">
            <text:p text:style-name="P126">14.1</text:p>
          </table:table-cell>
          <table:table-cell table:style-name="TableCell127">
            <text:p text:style-name="P128"><text:span text:style-name="T129">Panel do wykrywania bakterii atypowych i wirusów <text:s/>z <text:s/>górnych dróg oddechowych (wymaz <text:s/></text:span><text:span text:style-name="T130"><text:line-break/></text:span><text:span text:style-name="T131">z nosogardzieli) w tym COVID-19:</text:span></text:p>
            <text:p text:style-name="P132">Wykrywający przede<text:s/>wszystkim wirusy Covid-19, Influenza A, B, wirusy Parainfluenza, <text:s/>Rinowirusy/Enterowirusy, RSV oraz <text:s/>bakterie atypowe.</text:p>
          </table:table-cell>
        </table:table-row>
        <table:table-row table:style-name="TableRow133">
          <table:table-cell table:style-name="TableCell134">
            <text:p text:style-name="P135">14.2</text:p>
          </table:table-cell>
          <table:table-cell table:style-name="TableCell136">
            <text:p text:style-name="P137"><text:span text:style-name="T138">Panel do wykrywania bakterii typowych i atypowych, wirusów i genów oporności na antybiotyki z dolnych dróg oddechowych (materiał:<text:s/></text:span><text:span text:style-name="T139">plwocina, BAL):</text:span></text:p>
            <text:p text:style-name="P140">Wykrywający najczęściej powodujące infekcje bakterie G (+), G (-), niefermentujące i atypowe wirusy oraz geny oporności na antybiotyki.</text:p>
          </table:table-cell>
        </table:table-row>
      </table:table>
      <text:p text:style-name="P141"/>
      <text:p text:style-name="P142">UWAGI:</text:p>
      <text:p text:style-name="P143"/>
      <text:list text:style-name="LFO1" text:continue-numbering="true">
        <text:list-item>
          <text:p text:style-name="P144"><text:span text:style-name="T145">Parametry określone przez Zamawiającego w tabeli<text:s/></text:span><text:span text:style-name="T146">są bezwzględnie wymagane</text:span><text:span text:style-name="T147">, a ich wartości<text:s/></text:span><text:span text:style-name="T148">muszą spełniać zakres określony w tej kolumnie. Oferty, które nie spełniają tych wymagań zostaną odrzucone jako niezgodne z SWZ. <text:s/></text:span></text:p>
        </text:list-item>
      </text:list>
      <text:p text:style-name="P149">Niespełnienie nawet jednego z w/w wymagań spowoduje odrzucenie oferty.<text:s/></text:p>
      <text:p text:style-name="P150"/>
      <text:p text:style-name="P151">Wykonawca oświadcza, że oferowany sprzęt jest<text:s/>urządzeniem sprawnym, a po dostarczeniu przez Wykonawcę będzie służył zgodnie z przeznaczeniem bez dodatkowych nakładów ze strony Zamawiającego.<text:s/></text:p>
      <text:p text:style-name="P152"/>
      <text:list text:style-name="LFO1" text:continue-numbering="true">
        <text:list-item>
          <text:p text:style-name="P153"><text:span text:style-name="T154">Wymagany termin<text:s/></text:span><text:span text:style-name="T155">gwarancji i rękojmi</text:span><text:span text:style-name="T156"><text:s/>–<text:s/></text:span><text:span text:style-name="T157">minimum 24 miesiące</text:span><text:span text:style-name="T158">, chyba że opis przedmiotu<text:s/></text:span><text:span text:style-name="T159"><text:line-break/></text:span><text:span text:style-name="T160">zamówienia wskazuje inac</text:span><text:span text:style-name="T161">zej. Okres gwarancji i rękojmi rozpoczyna się od daty przekazania<text:s/></text:span><text:span text:style-name="T162"><text:line-break/></text:span><text:span text:style-name="T163">zamawiającemu przedmiotu zamówienia potwierdzonego bezusterkowym protokołem odbioru.</text:span></text:p>
        </text:list-item>
        <text:list-item>
          <text:p text:style-name="P164"><text:span text:style-name="T165">Udzielona gwarancja i rękojmia obejmuje wszystkie elementy dostarczonego wyposażenia oraz sprzętu wraz z</text:span><text:span text:style-name="T166"><text:s/>niezbędnym wyposażeniem z wyłączeniem materiałów eksploatacyjnych<text:s/></text:span><text:span text:style-name="T167"><text:line-break/></text:span><text:span text:style-name="T168">podlegających zużyciu podczas normalnej eksploatacji.</text:span></text:p>
        </text:list-item>
        <text:list-item>
          <text:p text:style-name="P169"><text:span text:style-name="T170">W przypadku max 3 napraw gwarancyjnych tego samego sprzętu/podzespołu Wykonawca będzie<text:s/></text:span><text:span text:style-name="T171"><text:line-break/></text:span><text:span text:style-name="T172">zobowiązany dokonać wymiany na nowy wolny od w</text:span><text:span text:style-name="T173">ad.</text:span></text:p>
        </text:list-item>
        <text:list-item>
          <text:p text:style-name="P174"><text:span text:style-name="T175">W ramach udzielonej gwarancji Wykonawca zapewnia autoryzowany serwis techniczny i nie może<text:s/></text:span><text:span text:style-name="T176"><text:line-break/></text:span><text:span text:style-name="T177">odmówić wymiany niesprawnej części na nową, w przypadku, gdy jej naprawa nie gwarantuje<text:s/></text:span><text:span text:style-name="T178"><text:line-break/></text:span><text:span text:style-name="T179">prawidłowej pracy wyposażenia i sprzętu.</text:span></text:p>
        </text:list-item>
        <text:list-item>
          <text:p text:style-name="P180"><text:span text:style-name="T181">Czas reakcji serwisu (fizyczne</text:span><text:span text:style-name="T182"><text:s/>stawienie się serwisanta w miejscu dostarczenia sprzętu i podjęcie<text:s/></text:span><text:span text:style-name="T183"><text:line-break/></text:span><text:span text:style-name="T184">czynności zmierzających do naprawy sprzętu)<text:s/></text:span><text:span text:style-name="T185">max w ciągu 72 godzin</text:span><text:span text:style-name="T186"><text:s/>(pełne godziny), licząc<text:s/></text:span><text:span text:style-name="T187"><text:line-break/></text:span><text:span text:style-name="T188">od momentu zgłoszenia awarii.</text:span></text:p>
        </text:list-item>
        <text:list-item>
          <text:p text:style-name="P189"><text:span text:style-name="T190">Jeżeli okres naprawy urządzenia będzie dłuższy niż 2 tygodnie nale</text:span><text:span text:style-name="T191">ży na ten czas dostarczyć sprawne urządzenie zastępcze z ważnym paszportem technicznym o parametrach nie gorszych niż urządzenie zastępowane, a także uruchomić i postawić w stan działania i używalności.</text:span></text:p>
        </text:list-item>
        <text:list-item>
          <text:p text:style-name="P192"><text:span text:style-name="T193">Wskazane powyżej minimalne zapisy muszą być uwzględni</text:span><text:span text:style-name="T194">one w karcie gwarancyjnej.<text:s/></text:span></text:p>
        </text:list-item>
        <text:list-item>
          <text:p text:style-name="P195"><text:span text:style-name="T196">Karta gwarancyjna dostarczana przez wykonawcę nie może nakładać na Zamawiającego dodatkowych zobowiązań finansowych i materialnych, które by uzależniały uprawnienia do udzielonej gwarancji.</text:span></text:p>
        </text:list-item>
      </text:list>
      <text:p text:style-name="P197"/>
      <text:p text:style-name="P198">Warunki realizacji:</text:p>
      <text:p text:style-name="P199"/>
      <text:list text:style-name="LFO2" text:continue-numbering="true">
        <text:list-item>
          <text:p text:style-name="P200">Zamawiany<text:s/>asortyment musi spełniać wszystkie wymagania w zakresie jakości i standardów<text:s/><text:line-break/>bezpieczeństwa określone w przepisach UE, w tym m. in. deklarację zgodności CE.</text:p>
        </text:list-item>
        <text:list-item>
          <text:p text:style-name="P201"><text:span text:style-name="T202">Wykonawca zobowiązany jest załączyć do formularza oferty kartę produktu obejmującą<text:s/></text:span><text:span text:style-name="T203"><text:line-break/></text:span><text:span text:style-name="T204">szczegółowy op</text:span><text:span text:style-name="T205">is oferowanego przedmiotu zamówienia, gdzie należy określić nazwę<text:s/></text:span><text:span text:style-name="T206"><text:line-break/></text:span><text:span text:style-name="T207">producenta, typ/model oraz inne cechy produktu pozwalające na jednoznaczną identyfikację<text:s/></text:span><text:span text:style-name="T208"><text:line-break/></text:span><text:span text:style-name="T209">zaoferowanego produktu i potwierdzenie zgodności z opisem przedmiotu zamówienia.<text:s/></text:span><text:span text:style-name="T210"><text:line-break/></text:span></text:p>
        </text:list-item>
      </text:list>
      <text:p text:style-name="P211">Wzór karty produktu stanowi załącznik do SWZ.</text:p>
      <text:p text:style-name="P212"><text:span text:style-name="T213"><text:s/></text:span></text:p>
      <text:list text:style-name="LFO2" text:continue-numbering="true">
        <text:list-item>
          <text:p text:style-name="P214"><text:span text:style-name="T215">Miejsce dostawy:<text:s/></text:span><text:span text:style-name="T216">Powiatowy Zakład Opieki Zdrowotnej w Starachowicach, ul. Radomska 70,<text:s/></text:span><text:span text:style-name="T217"><text:line-break/></text:span><text:span text:style-name="T218">27-200 Starachowice (od poniedziałku do piątku w godzinach 7.30 – 14.00).<text:s/></text:span></text:p>
        </text:list-item>
      </text:list>
      <text:p text:style-name="P219">Dostawa obejmuje także wniesienie przedmiotu zamówienia w<text:s/>miejsce wskazane przez<text:s/><text:line-break/>Zamawiającego.</text:p>
      <text:p text:style-name="P220"/>
      <text:soft-page-break/>
      <text:list text:style-name="LFO2" text:continue-numbering="true">
        <text:list-item>
          <text:p text:style-name="P221">Wykonawca zobowiązuje się do dostarczania przedmiotu zamówienia własnym transportem. Koszt dostawy musi być wliczony w oferowaną cenę jednostkową przedmiotu zamówienia. Wykonawcy<text:s/><text:line-break/>nie przysługuje odrębne wynagrodzenie z tytułu dostawy.</text:p>
        </text:list-item>
        <text:list-item>
          <text:p text:style-name="P222">Ceny podane w ofercie cenowej pozostaną bez zmian przez cały okres obowiązywania umowy.</text:p>
        </text:list-item>
        <text:list-item>
          <text:p text:style-name="P223">Wykonawca zobowiązany jest zawiadomić Zamawiającego co najmniej 3 dni robocze wcześniej<text:s/><text:line-break/>o planowanym terminie dostarczenia przedmiotu zamówienia. Za dni robocze ustala się dni tygodnia od poniedziałku do piątku, za wyjątkiem dni ustawowo wolnych od pracy.</text:p>
        </text:list-item>
        <text:list-item>
          <text:p text:style-name="P224">Wykonawca ponosi odpowiedzialność za wady i szkody powstałe w czasie transportu przedmiotu<text:s/><text:line-break/>zamówienia.</text:p>
        </text:list-item>
        <text:list-item>
          <text:p text:style-name="P225">Przedmiot zmówienia powinien posiadać najwyższą jakość.</text:p>
        </text:list-item>
        <text:list-item>
          <text:p text:style-name="P226">Ostateczny odbiór dostarczonego przez Wykonawcę przedmiotu zamówienia nastąpi w oparciu<text:s/><text:line-break/>o protokół odbioru, który zostanie sporządzony po sprawdzeniu ilości i jakości dostarczonego<text:s/><text:line-break/>przedmiotu zamówienia.<text:s/></text:p>
        </text:list-item>
        <text:list-item>
          <text:p text:style-name="P227">Wykonawca zobowiązuje się do dostarczenia Zamawiającemu przedmiotu zamówienia<text:s/><text:line-break/>w terminie nie dłuższym niż określony w ofercie.</text:p>
        </text:list-item>
        <text:list-item>
          <text:p text:style-name="P228">W przypadku stwierdzenia niezgodności jakościowych lub ilościowych dostawy Wykonawca<text:s/><text:line-break/>zobowiązany do wymiany wadliwego przedmiotu.</text:p>
        </text:list-item>
        <text:list-item>
          <text:p text:style-name="P229">Wszystkie artykuły powinny posiadać oznakowania/ulotki informacyjne w języku polskim<text:s/><text:line-break/>informujące o producencie, dacie produkcji, dacie ważności/gwarancji, sposobie użycia i wszelkie<text:s/><text:line-break/>informacje niezbędne do prawidłowego użytkowania przedmiotu zamówienia.</text:p>
        </text:list-item>
        <text:list-item>
          <text:p text:style-name="P230"><text:span text:style-name="T231">Termin dostawy: do 40 dni od dnia</text:span><text:span text:style-name="T232"><text:s/>podpisania umowy.</text:span></text:p>
        </text:list-item>
      </text:list>
      <text:p text:style-name="P2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fo:font-size="10pt" style:font-size-asian="10pt" style:font-size-complex="10pt"/>
    </style:style>
    <style:style style:name="WW_CharLFO2LVL1" style:family="text">
      <style:text-properties style:font-name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15in"/>
    </style:style>
    <style:style style:name="TableColumn4" style:family="table-column">
      <style:table-column-properties style:column-width="1.77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2965in" style:rel-width="99.94%" fo:margin-left="-0.0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" style:parent-style-name="Normalny" style:family="paragraph">
      <style:paragraph-properties fo:text-align="center"/>
    </style:style>
    <style:style style:name="TableCell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" style:parent-style-name="Normalny" style:family="paragraph">
      <style:paragraph-properties fo:text-align="center" fo:margin-right="0.0326in"/>
    </style:style>
    <style:style style:name="TableCell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ny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draw:frame draw:style-name="a1" draw:name="Obraz 3" text:anchor-type="as-char" svg:x="0in" svg:y="0in" svg:width="1.52083in" svg:height="0.4791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13">
              <text:p text:style-name="P14"><draw:frame draw:style-name="a3" draw:name="Obraz 1" text:anchor-type="as-char" svg:x="0in" svg:y="0in" svg:width="1.78125in" svg:height="0.47917in" style:rel-width="scale" style:rel-height="scale"><draw:image xlink:href="media/image4.png" xlink:type="simple" xlink:show="embed" xlink:actuate="onLoad"/><svg:title/><svg:desc/></draw:frame></text:p>
            </table:table-cell>
          </table:table-row>
        </table:table>
        <text:p text:style-name="Nagłówek"/>
        <text:p text:style-name="Nagłówek"><text:span text:style-name="T15">Numer referencyjny:<text:s/></text:span><text:span text:style-name="T16">ZP.272.7.2022</text:span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w Starachowicach</meta:initial-creator>
    <dc:creator>user</dc:creator>
    <meta:creation-date>2022-10-27T06:50:00Z</meta:creation-date>
    <dc:date>2022-10-27T06:50:00Z</dc:date>
    <meta:template xlink:href="Normal" xlink:type="simple"/>
    <meta:editing-cycles>2</meta:editing-cycles>
    <meta:editing-duration>PT0S</meta:editing-duration>
    <meta:document-statistic meta:page-count="3" meta:paragraph-count="14" meta:word-count="1018" meta:character-count="7112" meta:row-count="50" meta:non-whitespace-character-count="6108"/>
  </office:meta>
</office:document-meta>
</file>