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" style:family="table-cell" style:parent-style-name="Normalny_32_4" style:data-style-name="N0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Normalny_32_4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ny_32_4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Normalny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style-name="ce3"/>
          <table:table-cell table:number-columns-repeated="21" table:style-name="ce4"/>
          <table:table-cell table:number-columns-repeated="5" table:style-name="ce5"/>
          <table:table-cell table:number-columns-repeated="16356"/>
        </table:table-row>
        <table:table-row table:style-name="ro1">
          <table:table-cell table:style-name="ce2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office:value-type="string" table:style-name="ce6">
            <text:p>Przedmiotem zamówienia jest kompleksowa dostawa paliwa gazowego – gazu ziemnego wysokometanowego typu E – dla obiektów Zamawiającego.</text:p>
          </table:table-cell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office:value-type="string" table:style-name="ce6">
            <text:p>Poniższa tabela przedstawia obiekty objęte przedmiotem zamówienia.</text:p>
          </table:table-cell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6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3">
          <table:table-cell office:value-type="string" table:style-name="ce7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11" table:style-name="ce8"/>
          <table:table-cell table:style-name="ce9"/>
          <table:table-cell table:number-columns-repeated="10" table:style-name="ce4"/>
          <table:table-cell table:number-columns-repeated="5" table:style-name="ce5"/>
          <table:table-cell table:number-columns-repeated="16356"/>
        </table:table-row>
        <table:table-row table:style-name="ro2">
          <table:table-cell table:style-name="ce6"/>
          <table:table-cell table:number-columns-repeated="22" table:style-name="ce4"/>
          <table:table-cell table:number-columns-repeated="5" table:style-name="ce5"/>
          <table:table-cell table:number-columns-repeated="16356"/>
        </table:table-row>
        <table:table-row table:style-name="ro4">
          <table:table-cell table:number-columns-repeated="4" table:style-name="ce4"/>
          <table:table-cell office:value-type="string" table:style-name="ce10">
            <text:p>Adres punktu poboru</text:p>
          </table:table-cell>
          <table:table-cell table:number-columns-repeated="2" table:style-name="ce11"/>
          <table:table-cell table:style-name="ce12"/>
          <table:table-cell table:number-columns-repeated="15" table:style-name="ce4"/>
          <table:table-cell table:number-columns-repeated="3" table:style-name="ce5"/>
          <table:table-cell office:value-type="string" table:style-name="ce10">
            <text:p>Dane do faktur</text:p>
          </table:table-cell>
          <table:table-cell table:style-name="ce12"/>
          <table:table-cell table:number-columns-repeated="16356"/>
        </table:table-row>
        <table:table-row table:style-name="ro5">
          <table:table-cell office:value-type="string" table:style-name="ce13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4">
            <text:p>Odbiorca</text:p>
          </table:table-cell>
          <table:table-cell office:value-type="string" table:style-name="ce14">
            <text:p>Przeznaczenie punktu poboru</text:p>
          </table:table-cell>
          <table:table-cell office:value-type="string" table:style-name="ce13">
            <text:p>Adres/ulica</text:p>
          </table:table-cell>
          <table:table-cell office:value-type="string" table:style-name="ce13">
            <text:p>Nr</text:p>
          </table:table-cell>
          <table:table-cell office:value-type="string" table:style-name="ce13">
            <text:p>Kod</text:p>
          </table:table-cell>
          <table:table-cell office:value-type="string" table:style-name="ce13">
            <text:p>Miejscowość</text:p>
          </table:table-cell>
          <table:table-cell office:value-type="string" table:style-name="ce13">
            <text:p>Numer punktu poboru</text:p>
          </table:table-cell>
          <table:table-cell office:value-type="string" table:style-name="ce13">
            <text:p>Numer gazomierza</text:p>
          </table:table-cell>
          <table:table-cell office:value-type="string" table:style-name="ce13">
            <text:p>Grupa taryfowa OSD</text:p>
          </table:table-cell>
          <table:table-cell office:value-type="string" table:style-name="ce13">
            <text:p>Grupa taryfowa PGNiG</text:p>
          </table:table-cell>
          <table:table-cell office:value-type="string" table:style-name="ce15">
            <text:p>Moc umowna [kWh/h]</text:p>
          </table:table-cell>
          <table:table-cell office:value-type="string" table:style-name="ce16">
            <text:p>Część zużycia opodatkowana akcyzą 1,38 zł/GJ</text:p>
          </table:table-cell>
          <table:table-cell office:value-type="string" table:style-name="ce16">
            <text:p>Część zużycia, w przypadku której odbiorca będzie korzystał z ochrony taryfowej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<text:s/></text:p>
            <text:p>obowiązywania<text:s/></text:p>
            <text:p>umowy</text:p>
          </table:table-cell>
          <table:table-cell office:value-type="string" table:style-name="ce19">
            <text:p>Obecny sprzedawca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/text:p>
            <text:p>zakończenia</text:p>
            <text:p>dostawy</text:p>
          </table:table-cell>
          <table:table-cell office:value-type="string" table:style-name="ce20">
            <text:p>Szacunkowe zapotrzebowanie na paliwo gazowe na okres dostawy [kWh]</text:p>
          </table:table-cell>
          <table:table-cell office:value-type="string" table:style-name="ce20">
            <text:p>Sprzedawca rezerwowy</text:p>
          </table:table-cell>
          <table:table-cell office:value-type="string" table:style-name="ce13">
            <text:p>Nazwa OSD</text:p>
          </table:table-cell>
          <table:table-cell office:value-type="string" table:style-name="ce21">
            <text:p>Instytucja</text:p>
          </table:table-cell>
          <table:table-cell office:value-type="string" table:style-name="ce21">
            <text:p>L.p. odbiorców</text:p>
          </table:table-cell>
          <table:table-cell office:value-type="string" table:style-name="ce21">
            <text:p>L.p. faktur</text:p>
          </table:table-cell>
          <table:table-cell office:value-type="string" table:style-name="ce21">
            <text:p>Dane nabywcy</text:p>
          </table:table-cell>
          <table:table-cell office:value-type="string" table:style-name="ce21">
            <text:p>Dane odbiorcy</text:p>
          </table:table-cell>
          <table:table-cell table:number-columns-repeated="16356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Mirzec-Majorat</text:p>
          </table:table-cell>
          <table:table-cell office:value-type="string" table:style-name="ce22">
            <text:p>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3161320</text:p>
          </table:table-cell>
          <table:table-cell office:value-type="string" table:style-name="ce24">
            <text:p>XI2001592209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.5" table:style-name="ce26">
            <text:p>5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33377" table:style-name="ce29">
            <text:p>33 37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Gadka</text:p>
          </table:table-cell>
          <table:table-cell office:value-type="string" table:style-name="ce22">
            <text:p>101A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2666137</text:p>
          </table:table-cell>
          <table:table-cell office:value-type="string" table:style-name="ce24">
            <text:p>00018999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32852" table:style-name="ce29">
            <text:p>32 85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Jagodne</text:p>
          </table:table-cell>
          <table:table-cell office:value-type="string" table:style-name="ce22">
            <text:p>11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8280644</text:p>
          </table:table-cell>
          <table:table-cell office:value-type="string" table:style-name="ce24">
            <text:p>XI2101796268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8575" table:style-name="ce29">
            <text:p>18 57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Ostrożanka</text:p>
          </table:table-cell>
          <table:table-cell office:value-type="string" table:style-name="ce22">
            <text:p>3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63123673</text:p>
          </table:table-cell>
          <table:table-cell office:value-type="string" table:style-name="ce24">
            <text:p>K13001027961</text:p>
          </table:table-cell>
          <table:table-cell office:value-type="string" table:style-name="ce23">
            <text:p>W-3.6_W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27225" table:style-name="ce29">
            <text:p>27 22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Warszawa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Tychów Stary</text:p>
          </table:table-cell>
          <table:table-cell office:value-type="string" table:style-name="ce22">
            <text:p>17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2202987</text:p>
          </table:table-cell>
          <table:table-cell office:value-type="string" table:style-name="ce24">
            <text:p>XI1100308744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7081" table:style-name="ce29">
            <text:p>17 081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Gmina Mirzec</text:p>
          </table:table-cell>
          <table:table-cell office:value-type="string" table:style-name="ce22">
            <text:p>Budynek komunalny</text:p>
          </table:table-cell>
          <table:table-cell office:value-type="string" table:style-name="ce23">
            <text:p>Mirzec Stary</text:p>
          </table:table-cell>
          <table:table-cell office:value-type="string" table:style-name="ce22">
            <text:p>1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6522033</text:p>
          </table:table-cell>
          <table:table-cell office:value-type="string" table:style-name="ce24">
            <text:p>00713722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63060" table:style-name="ce29">
            <text:p>63 060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Gmina Mirzec, adres: Mirzec Stary 9, 27-220 Mirzec</text:p>
          </table:table-cell>
          <table:table-cell table:number-columns-repeated="16356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Publiczne Przedszkole w Mircu</text:p>
          </table:table-cell>
          <table:table-cell office:value-type="string" table:style-name="ce22">
            <text:p>Przedszkole</text:p>
          </table:table-cell>
          <table:table-cell office:value-type="string" table:style-name="ce23">
            <text:p>Mirzec Stary</text:p>
          </table:table-cell>
          <table:table-cell office:value-type="string" table:style-name="ce22">
            <text:p>1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19342561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76" table:style-name="ce25">
            <text:p>176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33057" table:style-name="ce29">
            <text:p>133 05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Publiczne Przedszkole w Mircu, adres: Mirzec Stary 12, 27-220 Mirzec</text:p>
          </table:table-cell>
          <table:table-cell table:number-columns-repeated="16356"/>
        </table:table-row>
        <table:table-row table:style-name="ro6">
          <table:table-cell office:value-type="float" office:value="8" table:style-name="ce22">
            <text:p>8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E. Staniewskiej w Małyszynie Górnym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Małyszyn Górny</text:p>
          </table:table-cell>
          <table:table-cell office:value-type="string" table:style-name="ce22">
            <text:p>7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ałyszyn Górny</text:p>
          </table:table-cell>
          <table:table-cell office:value-type="string" table:style-name="ce24">
            <text:p>8018590365500019275371</text:p>
          </table:table-cell>
          <table:table-cell table:style-name="ce24"/>
          <table:table-cell office:value-type="string" table:style-name="ce23">
            <text:p>W-5.1_WA</text:p>
          </table:table-cell>
          <table:table-cell office:value-type="string" table:style-name="ce23">
            <text:p>BW-5</text:p>
          </table:table-cell>
          <table:table-cell office:value-type="float" office:value="219" table:style-name="ce25">
            <text:p>219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45362" table:style-name="ce29">
            <text:p>145 36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Warszawa</text:p>
          </table:table-cell>
          <table:table-cell office:value-type="string" table:style-name="ce31">
            <text:p>Gmina Mirzec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im. E. Staniewskiej w Małyszynie Górnym, adres: Małyszyn Górny 71, 27-220 Małyszyn Górny</text:p>
          </table:table-cell>
          <table:table-cell table:number-columns-repeated="16356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Jana Pawła II w Gadce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Gadka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Gadka</text:p>
          </table:table-cell>
          <table:table-cell office:value-type="string" table:style-name="ce24">
            <text:p>8018590365500019341731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76" table:style-name="ce25">
            <text:p>176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62107" table:style-name="ce29">
            <text:p>162 10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im. Jana Pawła II w Gadce, adres: Gadka 100, 27-220 Gadka</text:p>
          </table:table-cell>
          <table:table-cell table:number-columns-repeated="16356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im. Kamili i Józefa Spytków w Mircu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Mirzec Stary</text:p>
          </table:table-cell>
          <table:table-cell office:value-type="string" table:style-name="ce22">
            <text:p>10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19340222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439" table:style-name="ce25">
            <text:p>439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653516" table:style-name="ce29">
            <text:p>653 51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im. Kamili i Józefa Spytków w Mircu, adres: Mirzec Stary 10, 27-220 Mirzec</text:p>
          </table:table-cell>
          <table:table-cell table:number-columns-repeated="16356"/>
        </table:table-row>
        <table:table-row table:style-name="ro6">
          <table:table-cell office:value-type="float" office:value="11" table:style-name="ce22">
            <text:p>11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w Tychowie Nowym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Tychów Nowy</text:p>
          </table:table-cell>
          <table:table-cell office:value-type="string" table:style-name="ce22">
            <text:p>87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Tychów Nowy</text:p>
          </table:table-cell>
          <table:table-cell office:value-type="string" table:style-name="ce24">
            <text:p>8018590365500019341670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2" table:style-name="ce25">
            <text:p>132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94326" table:style-name="ce29">
            <text:p>94 32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w Tychowie Nowym, adres: Tychów Nowy 87, 27-220 Mirzec</text:p>
          </table:table-cell>
          <table:table-cell table:number-columns-repeated="16356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Szkoła Podstawowa w Tychowie Starym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Tychów Stary</text:p>
          </table:table-cell>
          <table:table-cell office:value-type="string" table:style-name="ce22">
            <text:p>69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Tychów Stary</text:p>
          </table:table-cell>
          <table:table-cell office:value-type="string" table:style-name="ce24">
            <text:p>8018590365500019341687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296" table:style-name="ce25">
            <text:p>296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75056" table:style-name="ce29">
            <text:p>175 05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Szkoła Podstawowa w Tychowie Starym, adres: Tychów Stary 69, 27-220 Mirzec</text:p>
          </table:table-cell>
          <table:table-cell table:number-columns-repeated="16356"/>
        </table:table-row>
        <table:table-row table:style-name="ro6">
          <table:table-cell office:value-type="float" office:value="13" table:style-name="ce22">
            <text:p>13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Zespół Szkolno-Przedszkolny w Jagodnem</text:p>
          </table:table-cell>
          <table:table-cell office:value-type="string" table:style-name="ce22">
            <text:p>Zespół szkół</text:p>
          </table:table-cell>
          <table:table-cell office:value-type="string" table:style-name="ce23">
            <text:p>Jagodne</text:p>
          </table:table-cell>
          <table:table-cell office:value-type="string" table:style-name="ce22">
            <text:p>139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Jagodne</text:p>
          </table:table-cell>
          <table:table-cell office:value-type="string" table:style-name="ce24">
            <text:p>8018590365500029985949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0" table:style-name="ce25">
            <text:p>130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169751" table:style-name="ce29">
            <text:p>169 751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Zespół Szkolno-Przedszkolny w Jagodnem, adres: Jagodne 138, 27-220 Jagodne</text:p>
          </table:table-cell>
          <table:table-cell table:number-columns-repeated="16356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string" table:style-name="ce23">
            <text:p>Gmina Mirzec</text:p>
          </table:table-cell>
          <table:table-cell office:value-type="string" table:style-name="ce23">
            <text:p>Zespół Szkolno-Przedszkolny w Jagodnem</text:p>
          </table:table-cell>
          <table:table-cell office:value-type="string" table:style-name="ce22">
            <text:p>Zespół szkół</text:p>
          </table:table-cell>
          <table:table-cell office:value-type="string" table:style-name="ce23">
            <text:p>Jagodne</text:p>
          </table:table-cell>
          <table:table-cell office:value-type="string" table:style-name="ce22">
            <text:p>138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1885614</text:p>
          </table:table-cell>
          <table:table-cell office:value-type="string" table:style-name="ce24">
            <text:p>XI2101887500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41298" table:style-name="ce29">
            <text:p>41 29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31">
            <text:p>Gmina Mirzec, adres: Mirzec Stary 9, 27-220 Mirzec, NIP: 6642135093, Regon: 291010330</text:p>
          </table:table-cell>
          <table:table-cell office:value-type="string" table:style-name="ce31">
            <text:p>Zespół Szkolno-Przedszkolny w Jagodnem, adres: Jagodne 138, 27-220 Jagodne</text:p>
          </table:table-cell>
          <table:table-cell table:number-columns-repeated="16356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2">
            <text:p>Dom Kultury</text:p>
          </table:table-cell>
          <table:table-cell office:value-type="string" table:style-name="ce23">
            <text:p>Mirzec-Majorat</text:p>
          </table:table-cell>
          <table:table-cell office:value-type="string" table:style-name="ce22">
            <text:p>12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86515387</text:p>
          </table:table-cell>
          <table:table-cell office:value-type="string" table:style-name="ce24">
            <text:p>00488714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28737" table:style-name="ce29">
            <text:p>28 73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31">
            <text:p>Biblioteka i Ośrodek Kultury Gminy Mirzec, adres: Mirzec-Majorat 12, 27-220 Mirzec, NIP: 6642134685, Regon: 364835910</text:p>
          </table:table-cell>
          <table:table-cell office:value-type="string" table:style-name="ce31">
            <text:p>Biblioteka i Ośrodek Kultury Gminy Mirzec, adres: Mirzec-Majorat 12, 27-220 Mirzec</text:p>
          </table:table-cell>
          <table:table-cell table:number-columns-repeated="16356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3">
            <text:p>Biblioteka i Ośrodek Kultury Gminy Mirzec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Tychów Nowy</text:p>
          </table:table-cell>
          <table:table-cell office:value-type="string" table:style-name="ce22">
            <text:p>51</text:p>
          </table:table-cell>
          <table:table-cell office:value-type="string" table:style-name="ce23">
            <text:p>27-220</text:p>
          </table:table-cell>
          <table:table-cell office:value-type="string" table:style-name="ce23">
            <text:p>Mirzec</text:p>
          </table:table-cell>
          <table:table-cell office:value-type="string" table:style-name="ce24">
            <text:p>8018590365500073029699</text:p>
          </table:table-cell>
          <table:table-cell office:value-type="string" table:style-name="ce24">
            <text:p>0102897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 dotyczy</text:p>
          </table:table-cell>
          <table:table-cell office:value-type="date" office:date-value="2022-12-31T00:00:00" table:style-name="ce27">
            <text:p>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1.2023</text:p>
          </table:table-cell>
          <table:table-cell office:value-type="string" table:style-name="ce28">
            <text:p>31.01.2024</text:p>
          </table:table-cell>
          <table:table-cell office:value-type="float" office:value="29327" table:style-name="ce29">
            <text:p>29 32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Mirzec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31">
            <text:p>Biblioteka i Ośrodek Kultury Gminy Mirzec, adres: Mirzec-Majorat 12, 27-220 Mirzec, NIP: 6642134685, Regon: 364835910</text:p>
          </table:table-cell>
          <table:table-cell office:value-type="string" table:style-name="ce31">
            <text:p>Biblioteka i Ośrodek Kultury Gminy Mirzec, adres: Mirzec-Majorat 12, 27-220 Mirzec</text:p>
          </table:table-cell>
          <table:table-cell table:number-columns-repeated="16356"/>
        </table:table-row>
        <table:table-row table:style-name="ro6">
          <table:table-cell office:value-type="float" office:value="17" table:style-name="ce22">
            <text:p>17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Biuro OPS</text:p>
          </table:table-cell>
          <table:table-cell office:value-type="string" table:style-name="ce23">
            <text:p>Wojciechowice</text:p>
          </table:table-cell>
          <table:table-cell office:value-type="string" table:style-name="ce22">
            <text:p>50, dz. 202/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2667663</text:p>
          </table:table-cell>
          <table:table-cell office:value-type="string" table:style-name="ce24">
            <text:p>nowy punkt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23542" table:style-name="ce29">
            <text:p>23 54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18" table:style-name="ce22">
            <text:p>18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Stodoły-Kolonie</text:p>
          </table:table-cell>
          <table:table-cell office:value-type="string" table:style-name="ce22">
            <text:p>6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347658</text:p>
          </table:table-cell>
          <table:table-cell office:value-type="string" table:style-name="ce24">
            <text:p>00500061</text:p>
          </table:table-cell>
          <table:table-cell office:value-type="string" table:style-name="ce23">
            <text:p>W-2.1_TA</text:p>
          </table:table-cell>
          <table:table-cell office:value-type="string" table:style-name="ce23">
            <text:p>BW-2.12T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7827" table:style-name="ce29">
            <text:p>7 827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19" table:style-name="ce22">
            <text:p>19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Wojciechowice</text:p>
          </table:table-cell>
          <table:table-cell office:value-type="string" table:style-name="ce22">
            <text:p>dz. 133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2135</text:p>
          </table:table-cell>
          <table:table-cell office:value-type="string" table:style-name="ce24">
            <text:p>01315762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35504" table:style-name="ce29">
            <text:p>35 504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0" table:style-name="ce22">
            <text:p>20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Budynek urzędu gminy</text:p>
          </table:table-cell>
          <table:table-cell office:value-type="string" table:style-name="ce23">
            <text:p>Wojciechowice</text:p>
          </table:table-cell>
          <table:table-cell office:value-type="string" table:style-name="ce22">
            <text:p>5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2883</text:p>
          </table:table-cell>
          <table:table-cell office:value-type="string" table:style-name="ce24">
            <text:p>00017611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88978" table:style-name="ce29">
            <text:p>88 97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Bidziny</text:p>
          </table:table-cell>
          <table:table-cell office:value-type="string" table:style-name="ce22">
            <text:p>110A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3961104</text:p>
          </table:table-cell>
          <table:table-cell office:value-type="string" table:style-name="ce24">
            <text:p>02432008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6356" table:style-name="ce29">
            <text:p>16 356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Gmina Wojciechowice</text:p>
          </table:table-cell>
          <table:table-cell office:value-type="string" table:style-name="ce22">
            <text:p>OSP</text:p>
          </table:table-cell>
          <table:table-cell office:value-type="string" table:style-name="ce23">
            <text:p>Lisów</text:p>
          </table:table-cell>
          <table:table-cell office:value-type="string" table:style-name="ce22">
            <text:p>56A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0193</text:p>
          </table:table-cell>
          <table:table-cell office:value-type="string" table:style-name="ce24">
            <text:p>00339825</text:p>
          </table:table-cell>
          <table:table-cell office:value-type="string" table:style-name="ce23">
            <text:p>W-1.1_TA</text:p>
          </table:table-cell>
          <table:table-cell office:value-type="string" table:style-name="ce23">
            <text:p>BW-1.1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452" table:style-name="ce29">
            <text:p>1 45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Gmina Wojciechowice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Publiczna Szkoła Podstawowa w Bidzinach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Bidziny</text:p>
          </table:table-cell>
          <table:table-cell office:value-type="string" table:style-name="ce22">
            <text:p>12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3743</text:p>
          </table:table-cell>
          <table:table-cell office:value-type="string" table:style-name="ce24">
            <text:p>3099283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87955" table:style-name="ce29">
            <text:p>187 95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Publiczna Szkoła Podstawowa w Bidzinach, adres: Bidziny 121, 27-532 Wojciechowice</text:p>
          </table:table-cell>
          <table:table-cell table:number-columns-repeated="16356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23">
            <text:p>Gmina Wojciechowice</text:p>
          </table:table-cell>
          <table:table-cell office:value-type="string" table:style-name="ce23">
            <text:p>Publiczna Szkoła Podstawowa w Bidzinach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Bidziny</text:p>
          </table:table-cell>
          <table:table-cell office:value-type="string" table:style-name="ce22">
            <text:p>121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19362965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21" table:style-name="ce25">
            <text:p>121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niezna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235424" table:style-name="ce29">
            <text:p>235 424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31">
            <text:p>Gmina Wojciechowice, adres: Wojciechowice 50, 27-532 Wojciechowice, NIP: 8631540230, Regon: 830410037</text:p>
          </table:table-cell>
          <table:table-cell office:value-type="string" table:style-name="ce31">
            <text:p>Publiczna Szkoła Podstawowa w Bidzinach, adres: Bidziny 121, 27-532 Wojciechowice</text:p>
          </table:table-cell>
          <table:table-cell table:number-columns-repeated="16356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Publiczna Szkoła w Gierczycach</text:p>
          </table:table-cell>
          <table:table-cell office:value-type="string" table:style-name="ce22">
            <text:p>Szkoła</text:p>
          </table:table-cell>
          <table:table-cell office:value-type="string" table:style-name="ce23">
            <text:p>Gierczyce</text:p>
          </table:table-cell>
          <table:table-cell office:value-type="string" table:style-name="ce22">
            <text:p>12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1848</text:p>
          </table:table-cell>
          <table:table-cell office:value-type="string" table:style-name="ce24">
            <text:p>XI200144539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23042" table:style-name="ce29">
            <text:p>23 04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Publiczna Szkoła w Gierczycach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6" table:style-name="ce22">
            <text:p>26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table:style-name="ce22"/>
          <table:table-cell office:value-type="string" table:style-name="ce23">
            <text:p>Wojciechowice</text:p>
          </table:table-cell>
          <table:table-cell office:value-type="string" table:style-name="ce22">
            <text:p>40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4491051</text:p>
          </table:table-cell>
          <table:table-cell office:value-type="string" table:style-name="ce24">
            <text:p>XI220225477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89102" table:style-name="ce29">
            <text:p>89 10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table:style-name="ce22"/>
          <table:table-cell office:value-type="string" table:style-name="ce23">
            <text:p>Stodoły-Kolonie</text:p>
          </table:table-cell>
          <table:table-cell office:value-type="string" table:style-name="ce22">
            <text:p>55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5480207</text:p>
          </table:table-cell>
          <table:table-cell office:value-type="string" table:style-name="ce24">
            <text:p>31174366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11822" table:style-name="ce29">
            <text:p>111 822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8" table:style-name="ce22">
            <text:p>28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office:value-type="string" table:style-name="ce23">
            <text:p>Stowarzyszenie Na Rzecz Edukacji Gminy Wojciechowice "Dzieci Naszym Dobrem"</text:p>
          </table:table-cell>
          <table:table-cell table:style-name="ce22"/>
          <table:table-cell office:value-type="string" table:style-name="ce23">
            <text:p>Gierczyce</text:p>
          </table:table-cell>
          <table:table-cell office:value-type="string" table:style-name="ce22">
            <text:p>123</text:p>
          </table:table-cell>
          <table:table-cell office:value-type="string" table:style-name="ce23">
            <text:p>27-532</text:p>
          </table:table-cell>
          <table:table-cell office:value-type="string" table:style-name="ce23">
            <text:p>Wojciechowice</text:p>
          </table:table-cell>
          <table:table-cell office:value-type="string" table:style-name="ce24">
            <text:p>8018590365500071400995</text:p>
          </table:table-cell>
          <table:table-cell office:value-type="string" table:style-name="ce24">
            <text:p>01315760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6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38073" table:style-name="ce29">
            <text:p>38 073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Gmina Wojciechowice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string" table:style-name="ce31">
            <text:p>Stowarzyszenie Na Rzecz Edukacji Gminy Wojciechowice "Dzieci Naszym Dobrem", adres: Wojciechowice 50, 27-532 Wojciechowice, NIP: 8631697954, Regon: 260531049</text:p>
          </table:table-cell>
          <table:table-cell office:value-type="string" table:style-name="ce31">
            <text:p>Stowarzyszenie Na Rzecz Edukacji Gminy Wojciechowice "Dzieci Naszym Dobrem", adres: Wojciechowice 50, 27-532 Wojciechowice</text:p>
          </table:table-cell>
          <table:table-cell table:number-columns-repeated="16356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Starostwo Powiatowe w Starachowicach</text:p>
          </table:table-cell>
          <table:table-cell table:style-name="ce22"/>
          <table:table-cell office:value-type="string" table:style-name="ce23">
            <text:p>ul. Hutnicza</text:p>
          </table:table-cell>
          <table:table-cell office:value-type="string" table:style-name="ce22">
            <text:p>14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0289963</text:p>
          </table:table-cell>
          <table:table-cell office:value-type="string" table:style-name="ce24">
            <text:p>00416023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38148" table:style-name="ce29">
            <text:p>138 14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Starostwo Powiatowe w Starachowicach, adres: ul. dr-a Władysława Borkowskiego 4, 27-200 Starachowice</text:p>
          </table:table-cell>
          <table:table-cell table:number-columns-repeated="16356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Dom Pomocy Społecznej w Starachowicach</text:p>
          </table:table-cell>
          <table:table-cell table:style-name="ce22"/>
          <table:table-cell office:value-type="string" table:style-name="ce23">
            <text:p>ul. gen. Józefa Bema</text:p>
          </table:table-cell>
          <table:table-cell office:value-type="string" table:style-name="ce22">
            <text:p>2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149087</text:p>
          </table:table-cell>
          <table:table-cell office:value-type="string" table:style-name="ce24">
            <text:p>00002793</text:p>
          </table:table-cell>
          <table:table-cell office:value-type="string" table:style-name="ce23">
            <text:p>W-3.6_TA</text:p>
          </table:table-cell>
          <table:table-cell office:value-type="string" table:style-name="ce23">
            <text:p>BW-3.12T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43318" table:style-name="ce29">
            <text:p>43 318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Dom Pomocy Społecznej w Starachowicach, adres: ul. Józefa Bema 26, 27-200 Starachowice</text:p>
          </table:table-cell>
          <table:table-cell table:number-columns-repeated="16356"/>
        </table:table-row>
        <table:table-row table:style-name="ro6">
          <table:table-cell office:value-type="float" office:value="31" table:style-name="ce22">
            <text:p>31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Powiatowy Zakład Aktywności Zawodowej w Starachowicach</text:p>
          </table:table-cell>
          <table:table-cell table:style-name="ce22"/>
          <table:table-cell office:value-type="string" table:style-name="ce23">
            <text:p>Styków, ul. Świętokrzyska</text:p>
          </table:table-cell>
          <table:table-cell office:value-type="string" table:style-name="ce22">
            <text:p>125</text:p>
          </table:table-cell>
          <table:table-cell office:value-type="string" table:style-name="ce23">
            <text:p>27-230</text:p>
          </table:table-cell>
          <table:table-cell office:value-type="string" table:style-name="ce23">
            <text:p>Styków</text:p>
          </table:table-cell>
          <table:table-cell office:value-type="string" table:style-name="ce24">
            <text:p>8018590365500019341588</text:p>
          </table:table-cell>
          <table:table-cell table:style-name="ce24"/>
          <table:table-cell office:value-type="string" table:style-name="ce23">
            <text:p>W-5.1_TA</text:p>
          </table:table-cell>
          <table:table-cell office:value-type="string" table:style-name="ce23">
            <text:p>BW-5</text:p>
          </table:table-cell>
          <table:table-cell office:value-type="float" office:value="132" table:style-name="ce25">
            <text:p>132,0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string" table:style-name="ce25">
            <text:p>nieznany</text:p>
          </table:table-cell>
          <table:table-cell office:value-type="string" table:style-name="ce27">
            <text:p>czas nieokreślony, promocja do 31.12.2022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09849" table:style-name="ce29">
            <text:p>109 849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Powiatowy Zakład Aktywności Zawodowej w Starachowicach, adres: ul. Świętokrzyska 125, 27-230 Styków</text:p>
          </table:table-cell>
          <table:table-cell table:number-columns-repeated="16356"/>
        </table:table-row>
        <table:table-row table:style-name="ro6">
          <table:table-cell office:value-type="float" office:value="32" table:style-name="ce22">
            <text:p>32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Specjalny Ośrodek Szkolno-Wychowawcy w Starachowicach</text:p>
          </table:table-cell>
          <table:table-cell table:style-name="ce22"/>
          <table:table-cell office:value-type="string" table:style-name="ce23">
            <text:p>ul. Stanisława Staszica</text:p>
          </table:table-cell>
          <table:table-cell office:value-type="string" table:style-name="ce22">
            <text:p>1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588718</text:p>
          </table:table-cell>
          <table:table-cell office:value-type="string" table:style-name="ce24">
            <text:p>00637174</text:p>
          </table:table-cell>
          <table:table-cell office:value-type="string" table:style-name="ce23">
            <text:p>W-2.1_TA</text:p>
          </table:table-cell>
          <table:table-cell office:value-type="string" table:style-name="ce23">
            <text:p>BW-2.12T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6395" table:style-name="ce29">
            <text:p>6 395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Specjalny Ośrodek Szkolno-Wychowawcy w Starachowicach, adres: ul. Staszica 16, 27-200 Starachowice</text:p>
          </table:table-cell>
          <table:table-cell table:number-columns-repeated="16356"/>
        </table:table-row>
        <table:table-row table:style-name="ro6">
          <table:table-cell office:value-type="float" office:value="33" table:style-name="ce22">
            <text:p>33</text:p>
          </table:table-cell>
          <table:table-cell office:value-type="string" table:style-name="ce23">
            <text:p>Powiat Starachowicki</text:p>
          </table:table-cell>
          <table:table-cell office:value-type="string" table:style-name="ce23">
            <text:p>Zespół Szkół Zawodowych nr 1 im. mjr. H. Dobrzańskiego "Hubala" w Starachowicach</text:p>
          </table:table-cell>
          <table:table-cell table:style-name="ce22"/>
          <table:table-cell office:value-type="string" table:style-name="ce23">
            <text:p>ul. Radomska</text:p>
          </table:table-cell>
          <table:table-cell office:value-type="string" table:style-name="ce22">
            <text:p>72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559572</text:p>
          </table:table-cell>
          <table:table-cell office:value-type="string" table:style-name="ce24">
            <text:p>00319854</text:p>
          </table:table-cell>
          <table:table-cell office:value-type="string" table:style-name="ce23">
            <text:p>W-1.1_TA</text:p>
          </table:table-cell>
          <table:table-cell office:value-type="string" table:style-name="ce23">
            <text:p>BW-1.1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" table:style-name="ce26">
            <text:p>10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644" table:style-name="ce29">
            <text:p>1 644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string" table:style-name="ce31">
            <text:p>Powiat Starachowicki, adres: ul. dr-a Władysława Borkowskiego 4, 27-200 Starachowice, NIP: 6641934337, Regon: 291009395</text:p>
          </table:table-cell>
          <table:table-cell office:value-type="string" table:style-name="ce31">
            <text:p>Zespół Szkół Zawodowych nr 1 im. mjr. H. Dobrzańskiego "Hubala" w Starachowicach, adres: ul. Radomska 72, 27-200 Starachowice</text:p>
          </table:table-cell>
          <table:table-cell table:number-columns-repeated="16356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23">
            <text:p>Powiatowy Urząd Pracy w Starachowicach</text:p>
          </table:table-cell>
          <table:table-cell office:value-type="string" table:style-name="ce23">
            <text:p>Powiatowy Urząd Pracy w Starachowicach</text:p>
          </table:table-cell>
          <table:table-cell table:style-name="ce22"/>
          <table:table-cell office:value-type="string" table:style-name="ce23">
            <text:p>ul. Radomska</text:p>
          </table:table-cell>
          <table:table-cell office:value-type="string" table:style-name="ce22">
            <text:p>76</text:p>
          </table:table-cell>
          <table:table-cell office:value-type="string" table:style-name="ce23">
            <text:p>27-200</text:p>
          </table:table-cell>
          <table:table-cell office:value-type="string" table:style-name="ce23">
            <text:p>Starachowice</text:p>
          </table:table-cell>
          <table:table-cell office:value-type="string" table:style-name="ce24">
            <text:p>8018590365500086033317</text:p>
          </table:table-cell>
          <table:table-cell office:value-type="string" table:style-name="ce24">
            <text:p>00002345</text:p>
          </table:table-cell>
          <table:table-cell office:value-type="string" table:style-name="ce23">
            <text:p>W-4_TA</text:p>
          </table:table-cell>
          <table:table-cell office:value-type="string" table:style-name="ce23">
            <text:p>BW-4</text:p>
          </table:table-cell>
          <table:table-cell office:value-type="string" table:style-name="ce25">
            <text:p>nd.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26">
            <text:p>0,00%</text:p>
          </table:table-cell>
          <table:table-cell office:value-type="string" table:style-name="ce25">
            <text:p>OWU - miesięczny</text:p>
          </table:table-cell>
          <table:table-cell office:value-type="string" table:style-name="ce27">
            <text:p>czas nieokreślony</text:p>
          </table:table-cell>
          <table:table-cell office:value-type="string" table:style-name="ce23">
            <text:p>PGNiG Obrót Detaliczny Sp. z o.o.</text:p>
          </table:table-cell>
          <table:table-cell office:value-type="string" table:style-name="ce28">
            <text:p>01.02.2023</text:p>
          </table:table-cell>
          <table:table-cell office:value-type="string" table:style-name="ce28">
            <text:p>31.01.2024</text:p>
          </table:table-cell>
          <table:table-cell office:value-type="float" office:value="134161" table:style-name="ce29">
            <text:p>134 161</text:p>
          </table:table-cell>
          <table:table-cell office:value-type="string" table:style-name="ce29">
            <text:p>brak wyboru</text:p>
          </table:table-cell>
          <table:table-cell office:value-type="string" table:style-name="ce30">
            <text:p>PSG Sp. z o.o. - Tarnów</text:p>
          </table:table-cell>
          <table:table-cell office:value-type="string" table:style-name="ce31">
            <text:p>Powiat Starachowicki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string" table:style-name="ce31">
            <text:p>Powiatowy Urząd Pracy w Starachowicach, adres: ul. Radomska 76, 27-200 Starachowice, NIP: 6641037193, Regon: 291140050</text:p>
          </table:table-cell>
          <table:table-cell office:value-type="string" table:style-name="ce31">
            <text:p>Powiatowy Urząd Pracy w Starachowicach, adres: ul. Radomska 76, 27-200 Starachowice</text:p>
          </table:table-cell>
          <table:table-cell table:number-columns-repeated="16356"/>
        </table:table-row>
        <table:table-row table:style-name="ro6">
          <table:table-cell table:number-columns-repeated="20" table:style-name="ce1"/>
          <table:table-cell table:style-name="ce32"/>
          <table:table-cell table:number-columns-repeated="16363" table:style-name="ce1"/>
        </table:table-row>
        <table:table-row table:number-rows-repeated="1048532" table:style-name="ro6">
          <table:table-cell table:number-columns-repeated="16384"/>
        </table:table-row>
      </table:table>
      <table:database-ranges>
        <table:database-range table:target-range-address="Arkusz1.A9:Arkusz1.AB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dmin</meta:initial-creator>
    <dc:creator>Admin</dc:creator>
    <meta:creation-date>2022-12-02T12:28:27Z</meta:creation-date>
    <dc:date>2022-12-02T12:36:37Z</dc:date>
  </office:meta>
</office:document-meta>
</file>