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-complex="Calibri"/>
    </style:style>
    <style:style style:name="P4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style-complex="italic"/>
    </style:style>
    <style:style style:name="T9" style:parent-style-name="Domyślnaczcionkaakapitu" style:family="text">
      <style:text-properties style:font-name-complex="Calibri" style:font-style-complex="italic"/>
    </style:style>
    <style:style style:name="P10" style:parent-style-name="Normalny" style:family="paragraph">
      <style:paragraph-properties fo:margin-bottom="0in" fo:line-height="115%"/>
      <style:text-properties style:font-name-complex="Calibri"/>
    </style:style>
    <style:style style:name="P11" style:parent-style-name="Normalny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-complex="Calibri"/>
    </style:style>
    <style:style style:name="P12" style:parent-style-name="Default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20" style:parent-style-name="Normalny" style:family="paragraph">
      <style:paragraph-properties fo:text-align="justify" fo:margin-bottom="0in"/>
      <style:text-properties style:font-name-complex="Calibri"/>
    </style:style>
    <style:style style:name="P21" style:parent-style-name="Normalny" style:family="paragraph">
      <style:paragraph-properties fo:text-align="justify" fo:margin-bottom="0in"/>
      <style:text-properties style:font-name-complex="Calibri"/>
    </style:style>
    <style:style style:name="P22" style:parent-style-name="Normalny" style:family="paragraph">
      <style:paragraph-properties fo:text-align="justify" fo:margin-bottom="0in"/>
      <style:text-properties style:font-name-complex="Calibri"/>
    </style:style>
    <style:style style:name="P23" style:parent-style-name="Normalny" style:family="paragraph">
      <style:paragraph-properties fo:text-align="justify" fo:margin-bottom="0in"/>
      <style:text-properties style:font-name-complex="Calibri"/>
    </style:style>
    <style:style style:name="P24" style:parent-style-name="Normalny" style:family="paragraph">
      <style:paragraph-properties fo:text-align="justify" fo:margin-bottom="0in"/>
      <style:text-properties style:font-name-complex="Calibri"/>
    </style:style>
    <style:style style:name="P25" style:parent-style-name="Normalny" style:family="paragraph">
      <style:paragraph-properties fo:text-align="justify" fo:margin-bottom="0in"/>
      <style:text-properties style:font-name-complex="Calibri"/>
    </style:style>
    <style:style style:name="P26" style:parent-style-name="Normalny" style:family="paragraph">
      <style:paragraph-properties fo:text-align="justify" fo:margin-bottom="0in"/>
      <style:text-properties style:font-name-complex="Calibri"/>
    </style:style>
    <style:style style:name="P27" style:parent-style-name="Normalny" style:family="paragraph">
      <style:paragraph-properties fo:text-align="justify" fo:margin-bottom="0in"/>
      <style:text-properties style:font-name-complex="Calibri"/>
    </style:style>
    <style:style style:name="P28" style:parent-style-name="Normalny" style:family="paragraph">
      <style:paragraph-properties fo:text-align="justify" fo:margin-bottom="0in"/>
      <style:text-properties style:font-name-complex="Calibri"/>
    </style:style>
    <style:style style:name="P29" style:parent-style-name="Normalny" style:family="paragraph">
      <style:paragraph-properties fo:text-align="justify" fo:margin-bottom="0in"/>
      <style:text-properties style:font-name-complex="Calibri"/>
    </style:style>
    <style:style style:name="P30" style:parent-style-name="Normalny" style:family="paragraph">
      <style:paragraph-properties fo:text-align="justify" fo:margin-bottom="0in"/>
      <style:text-properties style:font-name-complex="Calibri"/>
    </style:style>
    <style:style style:name="P31" style:parent-style-name="Normalny" style:family="paragraph">
      <style:paragraph-properties fo:text-align="justify" fo:margin-bottom="0in"/>
      <style:text-properties style:font-name-complex="Calibri"/>
    </style:style>
    <style:style style:name="P32" style:parent-style-name="Normalny" style:family="paragraph">
      <style:paragraph-properties fo:text-align="justify" fo:margin-bottom="0in"/>
      <style:text-properties style:font-name-complex="Calibri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complex="Calibri"/>
    </style:style>
    <style:style style:name="T35" style:parent-style-name="Hiperłącze" style:family="text">
      <style:text-properties style:font-name-complex="Calibri" style:font-style-complex="italic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justify" fo:margin-bottom="0in"/>
      <style:text-properties style:font-name-complex="Calibri"/>
    </style:style>
    <style:style style:name="P40" style:parent-style-name="Normalny" style:family="paragraph">
      <style:paragraph-properties fo:text-align="justify" fo:margin-bottom="0in"/>
      <style:text-properties style:font-name-complex="Calibri"/>
    </style:style>
    <style:style style:name="P41" style:parent-style-name="Normalny" style:family="paragraph">
      <style:paragraph-properties fo:text-align="justify" fo:margin-bottom="0in"/>
      <style:text-properties style:font-name-complex="Calibri"/>
    </style:style>
    <style:style style:name="P4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/>
    </style:style>
    <style:style style:name="P43" style:parent-style-name="Normalny" style:family="paragraph">
      <style:paragraph-properties fo:text-align="justify" fo:margin-bottom="0in"/>
      <style:text-properties style:font-name-complex="Calibri"/>
    </style:style>
    <style:style style:name="P44" style:parent-style-name="Normalny" style:family="paragraph">
      <style:paragraph-properties fo:text-align="justify" fo:margin-bottom="0in"/>
      <style:text-properties style:font-name-complex="Calibri"/>
    </style:style>
    <style:style style:name="P45" style:parent-style-name="Normalny" style:family="paragraph">
      <style:paragraph-properties fo:text-align="justify" fo:margin-bottom="0in"/>
      <style:text-properties style:font-name-complex="Calibri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style="italic" style:font-style-asian="italic" style:font-style-complex="italic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 fo:font-style="italic" style:font-style-asian="italic" style:font-style-complex="italic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/>
    </style:style>
    <style:style style:name="P59" style:parent-style-name="Normalny" style:family="paragraph">
      <style:paragraph-properties fo:text-align="justify" fo:margin-bottom="0in"/>
      <style:text-properties style:font-name-complex="Calibri"/>
    </style:style>
    <style:style style:name="P60" style:parent-style-name="Normalny" style:family="paragraph">
      <style:paragraph-properties fo:text-align="justify" fo:margin-bottom="0in"/>
      <style:text-properties style:font-name-complex="Calibri"/>
    </style:style>
    <style:style style:name="P61" style:parent-style-name="Normalny" style:family="paragraph">
      <style:paragraph-properties fo:text-align="justify" fo:margin-bottom="0in"/>
      <style:text-properties style:font-name-complex="Calibri"/>
    </style:style>
    <style:style style:name="P62" style:parent-style-name="Normalny" style:family="paragraph">
      <style:paragraph-properties fo:text-align="justify" fo:margin-bottom="0in"/>
      <style:text-properties style:font-name-complex="Calibri"/>
    </style:style>
    <style:style style:name="P63" style:parent-style-name="Normalny" style:family="paragraph">
      <style:paragraph-properties fo:text-align="justify" fo:margin-bottom="0in"/>
      <style:text-properties style:font-name-complex="Calibri"/>
    </style:style>
    <style:style style:name="P64" style:parent-style-name="Normalny" style:family="paragraph">
      <style:paragraph-properties fo:text-align="justify" fo:margin-bottom="0in"/>
      <style:text-properties style:font-name-complex="Calibri"/>
    </style:style>
    <style:style style:name="P65" style:parent-style-name="Normalny" style:family="paragraph">
      <style:paragraph-properties fo:text-align="justify" fo:margin-bottom="0in"/>
      <style:text-properties style:font-name-complex="Calibri"/>
    </style:style>
    <style:style style:name="P66" style:parent-style-name="Normalny" style:family="paragraph">
      <style:paragraph-properties fo:text-align="justify" fo:margin-bottom="0in"/>
      <style:text-properties style:font-name-complex="Calibri"/>
    </style:style>
    <style:style style:name="P67" style:parent-style-name="Normalny" style:family="paragraph">
      <style:paragraph-properties fo:text-align="justify" fo:margin-bottom="0in"/>
      <style:text-properties style:font-name-complex="Calibri"/>
    </style:style>
    <style:style style:name="P68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6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7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71" style:parent-style-name="Normalny" style:family="paragraph">
      <style:paragraph-properties fo:text-align="end" fo:margin-bottom="0in" fo:line-height="115%"/>
      <style:text-properties style:font-name-complex="Calibri"/>
    </style:style>
    <style:style style:name="P72" style:parent-style-name="Normalny" style:family="paragraph">
      <style:paragraph-properties fo:text-align="end" fo:margin-bottom="0in" fo:line-height="115%"/>
      <style:text-properties style:font-name-complex="Calibri"/>
    </style:style>
    <style:style style:name="P73" style:parent-style-name="Normalny" style:family="paragraph">
      <style:paragraph-properties fo:text-align="justify" fo:margin-bottom="0in" fo:line-height="115%"/>
      <style:text-properties style:font-name-complex="Calibri"/>
    </style:style>
  </office:automatic-styles>
  <office:body>
    <office:text text:use-soft-page-breaks="true">
      <text:p text:style-name="P1">Warszawa, 07.12.2022 r.<text:s/></text:p>
      <text:p text:style-name="P4">Pełnomocnik Zamawiającego:<text:line-break/>New Power Sp. z o.o., ul. Chełmżyńska 180A, 04-464 Warszawa</text:p>
      <text:p text:style-name="P5"><text:span text:style-name="T6">Reprezentujący:<text:s/></text:span><text:span text:style-name="T7"><text:line-break/></text:span><text:span text:style-name="T8">Powiat Starachowicki, ul. dr Władysława Borkowskiego 4,</text:span><text:span text:style-name="T9"><text:s/>27-200 Starachowice</text:span></text:p>
      <text:p text:style-name="P10"/>
      <text:p text:style-name="P11">ODPOWIEDZI NR 1 NA ZAPYTANIA WYKONAWCÓW</text:p>
      <text:p text:style-name="P12"><text:span text:style-name="T13">Pełnomocnik Zamawiającego – Powiatu Starachowickiego, <text:s/>prowadząc postępowanie o udzieleniu zamówienia publicznego w trybie przetargu nieograniczonego na realizację zadania:<text:s/></text:span><text:span text:style-name="T14">„</text:span><text:span text:style-name="T15">WYKONANIE KOMPLEKSOW</text:span><text:span text:style-name="T16">EJ DOSTAWY GAZU ZIEMNEGO WYSOKOMETANOWEGO TYPU E NA POTRZEBY STAROPOLSKIEJ GRUPY ZAKUPOWEJ</text:span><text:span text:style-name="T17">’’ przesyła niniejszym pismem treść zapytań z dnia <text:s/>07.12.2022 r., dotyczących przedmiotowego postępowania wraz z odpowiedziami, dotyczących ogłoszenia nr 2022/S 231-</text:span><text:span text:style-name="T18">666793.</text:span></text:p>
      <text:p text:style-name="P19"/>
      <text:p text:style-name="P20">Pytanie 1</text:p>
      <text:p text:style-name="P21">Dotyczy wykazu PPG. Wykonawca prosi o weryfikację poprawności danych pod kątem wskazanych grup taryfowych. Dotyczy punktów:8018590365500071347658</text:p>
      <text:p text:style-name="P22">Odpowiedź 1</text:p>
      <text:p text:style-name="P23">Pełnomocnik Zamawiającego informuje, że wskazana grupa taryfowa jest poprawna.</text:p>
      <text:p text:style-name="P24"/>
      <text:p text:style-name="P25">Pytanie 2</text:p>
      <text:p text:style-name="P26">Dotyczy wykazu PPG. Wykonawca prosi o weryfikację poprawności wskazanych statusów dot. ochrony taryfowej dla punktów:8018590365500073161320 – obecnie nieco inny podział procentowy. Czy ma dojść do zmiany wartości procentowych względem obecnie<text:s/>obowiązującego oświadczenia?</text:p>
      <text:p text:style-name="P27">Odpowiedź 2</text:p>
      <text:p text:style-name="P28">Pełnomocnik Zamawiającego informuje, że wskazany podział procentowy jest poprawny zgodnie<text:s/><text:line-break/>z informacją uzyskaną od odbiorcy.</text:p>
      <text:p text:style-name="P29"/>
      <text:p text:style-name="P30">Pytanie <text:s/>3</text:p>
      <text:p text:style-name="P31">Wykonawca prosi o udostępnienie oświadczeń dot. ochrony taryfowej.</text:p>
      <text:p text:style-name="P32">Odpowiedź 3</text:p>
      <text:p text:style-name="P33"><text:span text:style-name="T34">Pełnomocnik Zamawiającego informuje, że na stronie prowadzonego postepowania<text:s/></text:span><text:a xlink:href="https://bip.powiat.starachowice.pl/ps/przetargi/-postepowania-prowadzon" office:target-frame-name="_top" xlink:show="replace"><text:span text:style-name="T35">https://bip.powiat.starachowice.pl/ps/przetargi/-postepowania-prowadzon</text:span></text:a><text:span text:style-name="T36"><text:s/>zostają zamieszcz</text:span><text:span text:style-name="T37">one oświadczenia dotyczące części ppg. Jednocześnie informujemy, że część zużycia w przypadku, której odbiorca będzie korzystał z ochrony taryfowej została wskazana w zał. nr 1 do SWZ. <text:s/>Do umów zawartych w wyniku postępowania odbiorcy złożą odpowiednie ośw</text:span><text:span text:style-name="T38">iadczenia o przeznaczeniu paliwa gazowego.<text:s/></text:span></text:p>
      <text:p text:style-name="P39">Pytanie 4</text:p>
      <text:p text:style-name="P40">Czy Zamawiający dopuszcza zmianę cen jednostkowych w razie niezależnych od Wykonawcy zmian przepisów prawa? W szczególności mowa o zmianie wysokości: podatku akcyzowego, podatku VAT, stawek sieciowych (opłata sieciowa stała i zmienna) taryfy Operatora Systemu Dystrybucyjnego (OSD).<text:s/></text:p>
      <text:p text:style-name="P41">Odpowiedź 4</text:p>
      <text:p text:style-name="P42">Pełnomocnik Zamawiającego informuje, że dopuszczalne zmiany zostały wskazane w załączniku nr 5 do SWZ w ust. 5- Dopuszczalność zmiany umowy.</text:p>
      <text:soft-page-break/>
      <text:p text:style-name="P43">Pytanie 5</text:p>
      <text:p text:style-name="P44">Dotyczy Istotnych postanowień umowy. Wykonawca prosi o wprowadzenie zapisu mówiącego<text:s/><text:line-break/>o minimalnym wykorzystaniu paliwa gazowego na poziomie co najmniej 80% względem zamówienia podstawowego. Obecnie określono wyłącznie górną granicę na poziomie +20%.</text:p>
      <text:p text:style-name="P45">Odpowiedź 5</text:p>
      <text:p text:style-name="P46"><text:span text:style-name="T47">Pełnomocnik Zamawiającego informuję, że w dziale 5 ust. 2<text:s/></text:span><text:span text:style-name="T48">Załącznika nr 5 do SWZ</text:span><text:span text:style-name="T49"><text:s/>znajdują się zapisy o możliwości dodawania i odejmowania punktów poboru paliwa gazowego oraz informacja, że takie zmiany nie mogą przekroczyć 20 % wartości zamówienia podstawo</text:span><text:span text:style-name="T50">wego.</text:span></text:p>
      <text:p text:style-name="P51"><text:span text:style-name="T52">Zamawiający nie wyraża zgody na dodanie do Istotnych Postanowień Umowy zapisu mówiącego<text:s/></text:span><text:span text:style-name="T53"><text:line-break/></text:span><text:span text:style-name="T54">o minimalnym wykorzystaniu paliwa gazowego na poziomie co najmniej 80% względem zamówienia podstawowego. W<text:s/></text:span><text:span text:style-name="T55">Załączniki nr 5 do SWZ</text:span><text:span text:style-name="T56"><text:s/>widnieje zapis:<text:s/></text:span><text:span text:style-name="T57">Zużycie paliwa g</text:span><text:span text:style-name="T58">azowego wskazane w Załączniku nr 1 do Umowy ma charakter szacunkowy. Wykonawca winien wystawiać faktury kompleksowe na podstawie danych pomiarowo – rozliczeniowych otrzymywanych od OSD, tj. zgodnie z rzeczywistym zużyciem.</text:span></text:p>
      <text:p text:style-name="P59"/>
      <text:p text:style-name="P60">Pytanie 6</text:p>
      <text:p text:style-name="P61">Czy Zamawiający wyraża<text:s/>zgodę na zawarcie umowy w formie elektronicznej z zastosowaniem kwalifikowanego podpisu elektronicznego?</text:p>
      <text:p text:style-name="P62">Odpowiedź 6</text:p>
      <text:p text:style-name="P63">Pełnomocnik Zamawiającego informuję, że Zamawiający nie wyraża zgody na zawarcie umów<text:s/><text:line-break/>w formie elektronicznej z zastosowaniem kwalifikowanego podpisu elektronicznego.</text:p>
      <text:p text:style-name="P64"/>
      <text:p text:style-name="P65">Pytanie 7</text:p>
      <text:p text:style-name="P66">Dotyczy Istotnych postanowień umowy, pkt 7 „Zmiana wysokości wynagrodzenia w przypadku zmiany ceny materiałów lub kosztów związanych z realizacją przedmiotu umowy”. Wykonawca prosi o usunięcie punktu w całości.</text:p>
      <text:p text:style-name="P67">Odpowiedź 7</text:p>
      <text:p text:style-name="P68">Pełnomocnik Zamawiającego informuję, że nie wyraża zgody na usuniecie wskazanego zapisu.</text:p>
      <text:p text:style-name="P69"/>
      <text:p text:style-name="P70"/>
      <text:p text:style-name="P71">/-/ Justyna Szepietowska</text:p>
      <text:p text:style-name="P72">Pełnomocnik Zamawiająceg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Liberation Sans" style:font-name-complex="Liberation Sans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15%"/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-complex="Calibri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r postępowania: ZP.272.17.2022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Katarzyna Szyderska</dc:creator>
    <meta:creation-date>2022-09-05T11:13:00Z</meta:creation-date>
    <dc:date>2022-12-07T12:34:00Z</dc:date>
    <meta:template xlink:href="Normal" xlink:type="simple"/>
    <meta:editing-cycles>26</meta:editing-cycles>
    <meta:editing-duration>PT20040S</meta:editing-duration>
    <meta:document-statistic meta:page-count="2" meta:paragraph-count="8" meta:word-count="595" meta:character-count="4163" meta:row-count="29" meta:non-whitespace-character-count="3576"/>
  </office:meta>
</office:document-meta>
</file>