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-complex="Calibri"/>
    </style:style>
    <style:style style:name="P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style:font-style-complex="italic"/>
    </style:style>
    <style:style style:name="P9" style:parent-style-name="Normalny" style:family="paragraph">
      <style:paragraph-properties fo:margin-bottom="0in"/>
      <style:text-properties style:font-name-complex="Calibri"/>
    </style:style>
    <style:style style:name="P10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-complex="Calibri"/>
    </style:style>
    <style:style style:name="P11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tyle="italic" style:font-style-asian="italic" style:use-window-font-color="true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8" style:parent-style-name="Normalny" style:family="paragraph">
      <style:paragraph-properties fo:text-align="justify" fo:margin-bottom="0in"/>
      <style:text-properties style:font-name-complex="Calibri"/>
    </style:style>
    <style:style style:name="P19" style:parent-style-name="Normalny" style:family="paragraph">
      <style:paragraph-properties fo:widows="0" fo:orphans="0" style:text-autospace="none" fo:text-align="justify" fo:margin-bottom="0in"/>
      <style:text-properties style:font-name-complex="Calibri"/>
    </style:style>
    <style:style style:name="P20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21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22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23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24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25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26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27" style:parent-style-name="Normalny" style:family="paragraph">
      <style:paragraph-properties fo:text-align="justify" fo:margin-bottom="0in"/>
      <style:text-properties style:font-name-complex="Calibri"/>
    </style:style>
    <style:style style:name="P28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29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30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31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32" style:parent-style-name="Normalny" style:family="paragraph">
      <style:paragraph-properties fo:text-align="justify" fo:margin-bottom="0in"/>
      <style:text-properties style:font-name-complex="Calibri"/>
    </style:style>
    <style:style style:name="P33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34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35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36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37" style:parent-style-name="Normalny" style:family="paragraph">
      <style:paragraph-properties fo:widows="0" fo:orphans="0" style:text-autospace="none" fo:text-align="justify" fo:margin-bottom="0in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 fo:color="#000000"/>
    </style:style>
    <style:style style:name="P40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41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42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43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44" style:parent-style-name="Normalny" style:family="paragraph">
      <style:paragraph-properties fo:text-align="justify" fo:margin-bottom="0in"/>
      <style:text-properties style:font-name-complex="Calibri"/>
    </style:style>
    <style:style style:name="P45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46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47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48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 fo:color="#000000"/>
    </style:style>
    <style:style style:name="P52" style:parent-style-name="Normalny" style:family="paragraph">
      <style:paragraph-properties fo:text-align="justify" fo:margin-bottom="0in"/>
      <style:text-properties style:font-name-complex="Calibri" fo:font-style="italic" style:font-style-asian="italic" style:font-style-complex="italic"/>
    </style:style>
    <style:style style:name="P53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54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55" style:parent-style-name="Normalny" style:family="paragraph">
      <style:paragraph-properties fo:widows="0" fo:orphans="0" style:text-autospace="none" fo:text-align="justify" fo:margin-bottom="0in"/>
      <style:text-properties style:font-name-complex="Calibri"/>
    </style:style>
    <style:style style:name="P56" style:parent-style-name="Normalny" style:family="paragraph">
      <style:paragraph-properties fo:widows="0" fo:orphans="0" style:text-autospace="none" fo:text-align="justify" fo:margin-bottom="0in"/>
      <style:text-properties style:font-name-complex="Calibri"/>
    </style:style>
    <style:style style:name="P57" style:parent-style-name="Normalny" style:family="paragraph">
      <style:paragraph-properties fo:widows="0" fo:orphans="0" style:text-autospace="none" fo:text-align="justify" fo:margin-bottom="0in"/>
      <style:text-properties style:font-name-complex="Calibri"/>
    </style:style>
    <style:style style:name="P58" style:parent-style-name="Normalny" style:family="paragraph">
      <style:paragraph-properties fo:widows="0" fo:orphans="0" style:text-autospace="none" fo:text-align="justify" fo:margin-bottom="0in"/>
      <style:text-properties style:font-name-complex="Calibri" fo:color="#000000"/>
    </style:style>
    <style:style style:name="P59" style:parent-style-name="Normalny" style:family="paragraph">
      <style:paragraph-properties fo:text-align="end" fo:margin-bottom="0in"/>
      <style:text-properties style:font-name-complex="Calibri"/>
    </style:style>
    <style:style style:name="P60" style:parent-style-name="Normalny" style:family="paragraph">
      <style:paragraph-properties fo:text-align="end" fo:margin-bottom="0in"/>
      <style:text-properties style:font-name-complex="Calibri"/>
    </style:style>
    <style:style style:name="P61" style:parent-style-name="Normalny" style:family="paragraph">
      <style:paragraph-properties fo:text-align="justify" fo:margin-bottom="0in"/>
      <style:text-properties style:font-name-complex="Calibri"/>
    </style:style>
  </office:automatic-styles>
  <office:body>
    <office:text text:use-soft-page-breaks="true">
      <text:p text:style-name="P1">Warszawa, 20.12.2022 r.<text:s/></text:p>
      <text:p text:style-name="P4">Pełnomocnik Zamawiającego:<text:line-break/>New Power Sp. z o.o., ul. Chełmżyńska 180A, 04-464 Warszawa</text:p>
      <text:h text:style-name="P5" text:outline-level="1"><text:span text:style-name="T6">Reprezentujący:<text:s/></text:span><text:span text:style-name="T7"><text:line-break/></text:span><text:span text:style-name="T8">Powiat Starachowicki, ul. dr Władysława Borkowskiego 4, 27-200 Starachowice</text:span></text:h>
      <text:p text:style-name="P9"/>
      <text:p text:style-name="P10">ODPOWIEDZI NR 1 NA ZAPYTANIA WYKONAWCÓW</text:p>
      <text:p text:style-name="P11"><text:span text:style-name="T12">Pełnomocnik Zamawiającego – Powiatu Starachowickiego, prowadząc postępowanie o udzieleniu zamówienia publicznego w trybie postępowania z wolnej ręki na realizację zadania:<text:s/></text:span><text:span text:style-name="T13">„</text:span><text:span text:style-name="T14">WYKONANIE KOMPLEKSOWEJ DOSTAWY GAZU ZIEMNEGO WYSOKOMETANOWEGO TYPU E NA POTRZEBY STAROPOLSKIEJ GRUPY ZAKUPOWEJ</text:span><text:span text:style-name="T15">’’ przesyła niniejszym pismem treść zapytań z dnia<text:s/></text:span><text:span text:style-name="T16">19</text:span><text:span text:style-name="T17">.12.2022 r., dotyczących przedmiotowego postępowania wraz z odpowiedziami.</text:span></text:p>
      <text:p text:style-name="P18"/>
      <text:p text:style-name="P19">Pytanie 1</text:p>
      <text:p text:style-name="P20">W związku z obecną sytuacją na rynku paliw, Wykonawca wnosi o skrócenie terminu związania ofertą do 7 dni (kalendarzowych) od daty złożenia oferty. Dynamiczne zmiany ceny paliwa gazowego na Towarowej Giełdzie Energii oraz długi okres związania ofertą wiąże się dla Wykonawcy z dużym ryzkiem wynikającym z utrzymania zaoferowanej ceny paliwa gazowego w okresie związania ofertą i poniesienia ewentualnej <text:s/>starty z tego tytułu.<text:s/></text:p>
      <text:p text:style-name="P21">Odpowiedź 1</text:p>
      <text:p text:style-name="P22">Pełnomocnik Zamawiającego informuje, że wyraża zgodę na skrócenie terminu związania ofertą do 10 dni kalendarzowych, tj. do 31.12.2022 r.</text:p>
      <text:p text:style-name="P23"/>
      <text:p text:style-name="P24">Pytanie 2</text:p>
      <text:p text:style-name="P25">Dot. zapisu w ust. 5 pkt 2 IPU -Wykonawca wnosi o zmianę istniejących zapisów w ten sposób, aby ewentualne zmniejszenie / zwiększenie łącznej ilości zakupionego paliwa gazowego, mogło być w zakresie do +/-20% wolumenu podstawowego określonego w SWZ, a nie wartości zamówienia podstawowego.</text:p>
      <text:p text:style-name="P26">Odpowiedź 2</text:p>
      <text:p text:style-name="P27">Pełnomocnik Zamawiającego informuję, że nie wyraża zgody na powyższe.</text:p>
      <text:p text:style-name="P28"/>
      <text:p text:style-name="P29">Pytanie 3</text:p>
      <text:p text:style-name="P30">Czy Zamawiający wyraża zgodę na zawarcie umowy w formie elektronicznej z zastosowaniem kwalifikowanego podpisu elektronicznego?</text:p>
      <text:p text:style-name="P31">Odpowiedź 3</text:p>
      <text:p text:style-name="P32">Pełnomocnik Zamawiającego informuję, że Zamawiający nie wyraża zgody na zawarcie umów w formie elektronicznej z zastosowaniem kwalifikowanego podpisu elektronicznego.</text:p>
      <text:p text:style-name="P33"/>
      <text:p text:style-name="P34">Pytanie 4</text:p>
      <text:p text:style-name="P35">Czy Zamawiający wyraża zgodę na otrzymywanie faktur wstępnych w grupie taryfowej W-5.1 na podstawie prognozowanego zużycia paliwa gazowego oraz fakturę rozliczeniową za pobrane paliwo gazowe wystawioną na koniec okresu rozliczeniowego, której kwota zostanie pomniejszona o kwotę wynikającą w faktur wstępnych?</text:p>
      <text:p text:style-name="P36">Odpowiedź 4</text:p>
      <text:p text:style-name="P37"><text:span text:style-name="T38">Pełnomocnik Zamawiającego informuję, że Zamawiający wyraża zgodę na<text:s/></text:span><text:span text:style-name="T39">otrzymywanie faktur wstępnych w grupie taryfowej W-5.1 na podstawie prognozowanego zużycia paliwa gazowego oraz fakturę rozliczeniową za pobrane paliwo gazowe wystawioną na koniec okresu rozliczeniowego, której kwota zostanie pomniejszona o kwotę wynikającą w faktur wstępnych.</text:span></text:p>
      <text:p text:style-name="P40"/>
      <text:soft-page-break/>
      <text:p text:style-name="P41">Pytanie 5</text:p>
      <text:p text:style-name="P42">Wykonawca wnioskuje o usunięcie zapisów o których mowa w ust. 7 IPU.</text:p>
      <text:p text:style-name="P43">Odpowiedź 5</text:p>
      <text:p text:style-name="P44">Pełnomocnik Zamawiającego informuję, że nie wyraża zgody na usuniecie wskazanych<text:s/>zapisów.</text:p>
      <text:p text:style-name="P45"/>
      <text:p text:style-name="P46">Pytanie 6</text:p>
      <text:p text:style-name="P47">W przypadku braku zgody na powyższe Wykonawca wnosi maksymalną zmianę cen na poziomie 5% - pkt 3.</text:p>
      <text:p text:style-name="P48">Odpowiedź 6</text:p>
      <text:p text:style-name="P49"><text:span text:style-name="T50">Pełnomocnik Zamawiającego informuję, że wyraża zgodę na<text:s/></text:span><text:span text:style-name="T51">maksymalną zmianę cen na poziomie 5% Par. 7 ust. 3 Załącznika nr 5 otrzymuje brzmienie:</text:span></text:p>
      <text:p text:style-name="P52">Poziom zmiany ceny materiałów lub kosztów związanych z realizacją zamówienia uprawniający Strony Umowy do żądania zmiany wynagrodzenia ustala się na 5 % w stosunku do poziomu cen tych samych materiałów lub kosztów z dnia złożenia oferty. Początkowy termin ustalenia zmiany wynagrodzenia ustala się̨ na dzień zaistnienia przesłanki w postaci wzrostu wynagrodzenia ceny materiałów lub kosztów związanych z realizacją zamówienia o 15 %;</text:p>
      <text:p text:style-name="P53"/>
      <text:p text:style-name="P54">Pytanie 7</text:p>
      <text:p text:style-name="P55">Mając na uwadze postanowienia art. 146da ust. 1 pkt 5 ustawy z dnia 11 marca 2004 r. o podatku od towarów i usług (dalej jako ustawa o VAT) Wykonawca wskazuje, iż na dzień składania ofert stawka podatku VAT dla gazu ziemnego wynosi 0%. W związku z powyższym Wykonawca wnosi o potwierdzenie czy do obliczenia ceny oferty winna być przyjęta stawka podatku Vat obowiązująca w dacie złożenia oferty?</text:p>
      <text:p text:style-name="P56">Odpowiedź 7</text:p>
      <text:p text:style-name="P57">Pełnomocnik Zamawiającego informuję, że do obliczenia ceny oferty winna być przyjęta stawka podatku Vat 23 % zgodnie z informacją wskazaną w formularzu ofertowym i cenowym.</text:p>
      <text:p text:style-name="P58"/>
      <text:p text:style-name="P59">/-/ Justyna Szepietowska</text:p>
      <text:p text:style-name="P60">Pełnomocnik Zamawiającego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Liberation Sans" style:font-name-complex="Liberation Sans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dres" style:display-name="adres" style:family="paragraph" style:parent-style-name="Normalny">
      <style:paragraph-properties style:vertical-align="auto" fo:margin-bottom="0in" fo:line-height="0.1944in"/>
      <style:text-properties style:font-name="Arial" style:font-name-asian="Times New Roman" fo:font-size="10pt" style:font-size-asian="10pt" style:font-size-complex="12pt" style:language-asian="pl" style:country-asian="PL" fo:hyphenate="true"/>
    </style:style>
    <style:style style:name="adresodbiorcy" style:display-name="adres odbiorcy" style:family="paragraph" style:parent-style-name="adres">
      <style:paragraph-properties fo:text-align="end"/>
      <style:text-properties fo:hyphenate="true"/>
    </style:style>
    <style:style style:name="firma_light" style:display-name="firma_light" style:family="paragraph" style:parent-style-name="Firma">
      <style:paragraph-properties fo:line-height="0.1388in"/>
      <style:text-properties style:font-name="Arial Narrow" fo:font-weight="normal" style:font-weight-asian="normal" fo:font-size="9pt" style:font-size-asian="9pt" fo:hyphenate="true"/>
    </style:style>
    <style:style style:name="Firma" style:display-name="Firma" style:family="paragraph" style:parent-style-name="Normalny" style:next-style-name="Normalny">
      <style:paragraph-properties fo:text-align="justify" style:vertical-align="auto" fo:margin-bottom="0in" fo:line-height="0.2222in"/>
      <style:text-properties style:font-name="Arial" style:font-name-asian="Times New Roman" fo:font-weight="bold" style:font-weight-asian="bold" fo:font-size="10pt" style:font-size-asian="10pt" style:font-size-complex="12pt" style:language-asian="pl" style:country-asian="PL" fo:hyphenate="true"/>
    </style:style>
    <style:style style:name="Tekstprzypisudolnego" style:display-name="Tekst przypisu dolnego" style:family="paragraph" style:parent-style-name="Normalny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WW_CharLFO1LVL1" style:family="text">
      <style:text-properties style:font-name="Times New Roman" style:font-name-complex="Times New Roman" style:font-weight-complex="bold" fo:font-size="9pt" style:font-size-asian="9pt" style:font-size-complex="9pt" fo:language="pl" fo:country="PL"/>
    </style:style>
    <text:list-style style:name="WW8Num8" style:display-name="WW8Num8">
      <text:list-level-style-number text:level="1" text:style-name="WW_CharLFO1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line-height="115%"/>
      <style:text-properties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-complex="Calibri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Nr postępowania: ZP.272.19.2022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9-05T11:13:00Z</meta:creation-date>
    <dc:date>2022-12-20T09:23:00Z</dc:date>
    <meta:template xlink:href="Normal" xlink:type="simple"/>
    <meta:editing-cycles>28</meta:editing-cycles>
    <meta:editing-duration>PT22920S</meta:editing-duration>
    <meta:document-statistic meta:page-count="2" meta:paragraph-count="8" meta:word-count="593" meta:character-count="4145" meta:row-count="29" meta:non-whitespace-character-count="3560"/>
  </office:meta>
</office:document-meta>
</file>